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text-properties fo:font-size="14pt" style:font-size-asian="14pt"/>
    </style:style>
    <style:style style:name="P4" style:family="paragraph" style:parent-style-name="Standard">
      <style:paragraph-properties fo:line-height="150%"/>
      <style:text-properties fo:font-size="14pt" style:font-size-asian="14pt"/>
    </style:style>
    <style:style style:name="P5" style:family="paragraph" style:parent-style-name="Standard">
      <style:paragraph-properties fo:margin-left="0cm" fo:margin-right="1.247cm" fo:line-height="150%" fo:text-indent="0cm" style:auto-text-indent="false"/>
    </style:style>
    <style:style style:name="P6" style:family="paragraph" style:parent-style-name="Standard">
      <style:paragraph-properties fo:margin-left="0cm" fo:margin-right="1.247cm" fo:line-height="150%" fo:text-indent="0cm" style:auto-text-indent="false">
        <style:tab-stops>
          <style:tab-stop style:position="13.002cm"/>
        </style:tab-stops>
      </style:paragraph-properties>
    </style:style>
    <style:style style:name="P7" style:family="paragraph" style:parent-style-name="Standard">
      <style:paragraph-properties fo:margin-left="0cm" fo:margin-right="1.247cm" fo:line-height="150%" fo:text-align="justify" style:justify-single-word="false" fo:text-indent="0cm" style:auto-text-indent="false"/>
      <style:text-properties fo:font-size="14pt" style:font-size-asian="14pt"/>
    </style:style>
    <style:style style:name="P8" style:family="paragraph" style:parent-style-name="Standard">
      <style:paragraph-properties fo:margin-left="0cm" fo:margin-right="1.247cm" fo:line-height="150%" fo:text-indent="0cm" style:auto-text-indent="false">
        <style:tab-stops>
          <style:tab-stop style:position="0cm"/>
          <style:tab-stop style:position="13.503cm"/>
        </style:tab-stops>
      </style:paragraph-properties>
      <style:text-properties fo:font-size="14pt" fo:font-weight="bold" style:font-size-asian="14pt" style:font-weight-asian="bold"/>
    </style:style>
    <style:style style:name="P9" style:family="paragraph" style:parent-style-name="Standard">
      <style:paragraph-properties fo:margin-left="0cm" fo:margin-right="1.247cm" fo:line-height="150%" fo:text-indent="0cm" style:auto-text-indent="false">
        <style:tab-stops>
          <style:tab-stop style:position="0cm"/>
          <style:tab-stop style:position="13.503cm"/>
        </style:tab-stops>
      </style:paragraph-properties>
      <style:text-properties fo:font-size="14pt" style:text-underline-style="solid" style:text-underline-width="auto" style:text-underline-color="font-color" fo:font-weight="bold" style:font-size-asian="14pt" style:font-weight-asian="bold"/>
    </style:style>
    <style:style style:name="P10" style:family="paragraph" style:parent-style-name="Standard">
      <style:paragraph-properties fo:margin-left="0cm" fo:margin-right="1.247cm" fo:text-indent="0cm" style:auto-text-indent="false"/>
      <style:text-properties fo:font-size="10.5pt" style:font-size-asian="10.5pt"/>
    </style:style>
    <style:style style:name="P11" style:family="paragraph" style:parent-style-name="Text_20_body">
      <style:paragraph-properties fo:margin-left="0cm" fo:margin-right="1.247cm" fo:line-height="150%" fo:text-align="justify" style:justify-single-word="false" fo:text-indent="0cm" style:auto-text-indent="false">
        <style:tab-stops>
          <style:tab-stop style:position="0cm"/>
          <style:tab-stop style:position="13.503cm"/>
        </style:tab-stops>
      </style:paragraph-properties>
    </style:style>
    <style:style style:name="P12" style:family="paragraph" style:parent-style-name="Text_20_body">
      <style:paragraph-properties fo:margin-left="0cm" fo:margin-right="1.247cm" fo:line-height="150%" fo:text-align="justify" style:justify-single-word="false" fo:text-indent="0cm" style:auto-text-indent="false">
        <style:tab-stops>
          <style:tab-stop style:position="0cm"/>
          <style:tab-stop style:position="1cm"/>
          <style:tab-stop style:position="13.503cm"/>
        </style:tab-stops>
      </style:paragraph-properties>
    </style:style>
    <style:style style:name="P13" style:family="paragraph" style:parent-style-name="Text_20_body">
      <style:paragraph-properties fo:margin-left="0cm" fo:margin-right="1.247cm" fo:line-height="150%" fo:text-align="justify" style:justify-single-word="false" fo:text-indent="0cm" style:auto-text-indent="false">
        <style:tab-stops>
          <style:tab-stop style:position="0cm"/>
          <style:tab-stop style:position="12.252cm"/>
          <style:tab-stop style:position="13.503cm"/>
        </style:tab-stops>
      </style:paragraph-properties>
    </style:style>
    <style:style style:name="P14" style:family="paragraph" style:parent-style-name="Text_20_body">
      <style:paragraph-properties fo:margin-left="0cm" fo:margin-right="1.247cm" fo:line-height="150%" fo:text-align="justify" style:justify-single-word="false" fo:text-indent="0cm" style:auto-text-indent="false">
        <style:tab-stops>
          <style:tab-stop style:position="0cm"/>
          <style:tab-stop style:position="13.503cm"/>
          <style:tab-stop style:position="14.252cm"/>
        </style:tab-stops>
      </style:paragraph-properties>
    </style:style>
    <style:style style:name="P15" style:family="paragraph" style:parent-style-name="Text_20_body">
      <style:paragraph-properties fo:margin-left="0cm" fo:margin-right="1.247cm" fo:line-height="150%" fo:text-align="justify" style:justify-single-word="false" fo:text-indent="0cm" style:auto-text-indent="false">
        <style:tab-stops>
          <style:tab-stop style:position="0cm"/>
          <style:tab-stop style:position="13.503cm"/>
          <style:tab-stop style:position="15.753cm"/>
        </style:tab-stops>
      </style:paragraph-properties>
    </style:style>
    <style:style style:name="P16" style:family="paragraph" style:parent-style-name="Text_20_body">
      <style:paragraph-properties fo:margin-left="0cm" fo:margin-right="1.247cm" fo:line-height="150%" fo:text-indent="0cm" style:auto-text-indent="false">
        <style:tab-stops>
          <style:tab-stop style:position="0cm"/>
          <style:tab-stop style:position="13.503cm"/>
        </style:tab-stops>
      </style:paragraph-properties>
      <style:text-properties fo:font-size="14pt" fo:font-weight="bold" style:font-size-asian="14pt" style:font-weight-asian="bold"/>
    </style:style>
    <style:style style:name="P17" style:family="paragraph" style:parent-style-name="Text_20_body">
      <style:paragraph-properties fo:margin-left="0cm" fo:margin-right="1.247cm" fo:line-height="150%" fo:text-align="justify" style:justify-single-word="false" fo:text-indent="0cm" style:auto-text-indent="false">
        <style:tab-stops>
          <style:tab-stop style:position="0cm"/>
          <style:tab-stop style:position="13.503cm"/>
        </style:tab-stops>
      </style:paragraph-properties>
      <style:text-properties fo:font-size="14pt" style:text-underline-style="solid" style:text-underline-width="auto" style:text-underline-color="font-color" fo:font-weight="bold" style:font-size-asian="14pt" style:font-weight-asian="bold"/>
    </style:style>
    <style:style style:name="P18" style:family="paragraph" style:parent-style-name="Text_20_body">
      <style:paragraph-properties fo:margin-left="0cm" fo:margin-right="1.247cm" fo:line-height="150%" fo:text-indent="0cm" style:auto-text-indent="false">
        <style:tab-stops>
          <style:tab-stop style:position="0cm"/>
          <style:tab-stop style:position="13.503cm"/>
        </style:tab-stops>
      </style:paragraph-properties>
      <style:text-properties fo:font-size="14pt" style:text-underline-style="solid" style:text-underline-width="auto" style:text-underline-color="font-color" fo:font-weight="bold" style:font-size-asian="14pt" style:font-weight-asian="bold"/>
    </style:style>
    <style:style style:name="P19" style:family="paragraph" style:parent-style-name="Text_20_body">
      <style:paragraph-properties fo:margin-left="0cm" fo:margin-right="1.247cm" fo:line-height="150%" fo:text-align="justify" style:justify-single-word="false" fo:text-indent="0cm" style:auto-text-indent="false">
        <style:tab-stops>
          <style:tab-stop style:position="0cm"/>
          <style:tab-stop style:position="13.503cm"/>
        </style:tab-stops>
      </style:paragraph-properties>
      <style:text-properties fo:font-size="12.5pt" style:font-size-asian="12.5pt"/>
    </style:style>
    <style:style style:name="P20" style:family="paragraph" style:parent-style-name="Text_20_body">
      <style:paragraph-properties fo:margin-left="0cm" fo:margin-right="1.247cm" fo:line-height="150%" fo:text-align="justify" style:justify-single-word="false" fo:text-indent="0cm" style:auto-text-indent="false">
        <style:tab-stops>
          <style:tab-stop style:position="0cm"/>
          <style:tab-stop style:position="1cm"/>
          <style:tab-stop style:position="13.503cm"/>
        </style:tab-stops>
      </style:paragraph-properties>
      <style:text-properties fo:font-size="12.5pt" style:font-size-asian="12.5pt"/>
    </style:style>
    <style:style style:name="P21" style:family="paragraph" style:parent-style-name="Text_20_body">
      <style:paragraph-properties fo:margin-left="0cm" fo:margin-right="1.247cm" fo:line-height="150%" fo:text-align="justify" style:justify-single-word="false" fo:text-indent="0cm" style:auto-text-indent="false">
        <style:tab-stops>
          <style:tab-stop style:position="0cm"/>
          <style:tab-stop style:position="12.252cm"/>
          <style:tab-stop style:position="13.503cm"/>
        </style:tab-stops>
      </style:paragraph-properties>
      <style:text-properties fo:font-size="12.5pt" style:font-size-asian="12.5pt"/>
    </style:style>
    <style:style style:name="P22" style:family="paragraph" style:parent-style-name="Text_20_body">
      <style:paragraph-properties fo:margin-left="0cm" fo:margin-right="1.247cm" fo:line-height="150%" fo:text-align="justify" style:justify-single-word="false" fo:text-indent="0cm" style:auto-text-indent="false">
        <style:tab-stops>
          <style:tab-stop style:position="0cm"/>
          <style:tab-stop style:position="13.503cm"/>
          <style:tab-stop style:position="14.252cm"/>
        </style:tab-stops>
      </style:paragraph-properties>
      <style:text-properties fo:font-size="12.5pt" style:font-size-asian="12.5pt"/>
    </style:style>
    <style:style style:name="P23" style:family="paragraph" style:parent-style-name="Text_20_body">
      <style:paragraph-properties fo:margin-left="0cm" fo:margin-right="1.247cm" fo:line-height="150%" fo:text-align="justify" style:justify-single-word="false" fo:text-indent="0cm" style:auto-text-indent="false">
        <style:tab-stops>
          <style:tab-stop style:position="0cm"/>
          <style:tab-stop style:position="13.503cm"/>
          <style:tab-stop style:position="15.753cm"/>
        </style:tab-stops>
      </style:paragraph-properties>
      <style:text-properties fo:font-size="12.5pt" style:font-size-asian="12.5pt"/>
    </style:style>
    <style:style style:name="P24" style:family="paragraph" style:parent-style-name="Text_20_body">
      <style:paragraph-properties fo:margin-left="0cm" fo:margin-right="1.247cm" fo:line-height="150%" fo:text-indent="0cm" style:auto-text-indent="false">
        <style:tab-stops>
          <style:tab-stop style:position="0cm"/>
          <style:tab-stop style:position="13.503cm"/>
        </style:tab-stops>
      </style:paragraph-properties>
      <style:text-properties fo:font-size="12.5pt" style:font-size-asian="12.5pt"/>
    </style:style>
    <style:style style:name="P25" style:family="paragraph" style:parent-style-name="Text_20_body">
      <style:paragraph-properties fo:margin-left="0cm" fo:margin-right="1.247cm" fo:line-height="150%" fo:text-align="justify" style:justify-single-word="false" fo:text-indent="0cm" style:auto-text-indent="false">
        <style:tab-stops>
          <style:tab-stop style:position="0cm"/>
          <style:tab-stop style:position="13.503cm"/>
        </style:tab-stops>
      </style:paragraph-properties>
      <style:text-properties fo:font-size="12.5pt" fo:font-style="italic" style:font-size-asian="12.5pt" style:font-style-asian="italic"/>
    </style:style>
    <style:style style:name="P26" style:family="paragraph" style:parent-style-name="Text_20_body">
      <style:paragraph-properties fo:margin-left="0cm" fo:margin-right="1.247cm" fo:line-height="150%" fo:text-align="justify" style:justify-single-word="false" fo:text-indent="0cm" style:auto-text-indent="false">
        <style:tab-stops>
          <style:tab-stop style:position="0cm"/>
          <style:tab-stop style:position="13.503cm"/>
        </style:tab-stops>
      </style:paragraph-properties>
      <style:text-properties fo:font-size="12.5pt" style:text-underline-style="solid" style:text-underline-width="auto" style:text-underline-color="font-color" fo:font-weight="bold" style:font-size-asian="12.5pt" style:font-weight-asian="bold"/>
    </style:style>
    <style:style style:name="P27" style:family="paragraph" style:parent-style-name="Text_20_body">
      <style:paragraph-properties fo:margin-left="0cm" fo:margin-right="1.247cm" fo:line-height="150%" fo:text-indent="0cm" style:auto-text-indent="false">
        <style:tab-stops>
          <style:tab-stop style:position="0cm"/>
          <style:tab-stop style:position="13.503cm"/>
        </style:tab-stops>
      </style:paragraph-properties>
      <style:text-properties fo:font-size="12.5pt" style:text-underline-style="solid" style:text-underline-width="auto" style:text-underline-color="font-color" fo:font-weight="bold" style:font-size-asian="12.5pt" style:font-weight-asian="bold"/>
    </style:style>
    <style:style style:name="P28" style:family="paragraph" style:parent-style-name="Text_20_body">
      <style:paragraph-properties fo:margin-left="0cm" fo:margin-right="1.247cm" fo:line-height="150%" fo:text-align="justify" style:justify-single-word="false" fo:text-indent="0cm" style:auto-text-indent="false">
        <style:tab-stops>
          <style:tab-stop style:position="0cm"/>
          <style:tab-stop style:position="13.503cm"/>
        </style:tab-stops>
      </style:paragraph-properties>
      <style:text-properties fo:font-size="12.5pt" fo:font-weight="bold" style:font-size-asian="12.5pt" style:font-weight-asian="bold"/>
    </style:style>
    <style:style style:name="P29" style:family="paragraph" style:parent-style-name="Text_20_body">
      <style:paragraph-properties fo:margin-left="0cm" fo:margin-right="1.247cm" fo:line-height="150%" fo:text-align="justify" style:justify-single-word="false" fo:text-indent="0cm" style:auto-text-indent="false">
        <style:tab-stops>
          <style:tab-stop style:position="0cm"/>
          <style:tab-stop style:position="13.503cm"/>
        </style:tab-stops>
      </style:paragraph-properties>
      <style:text-properties fo:font-size="12.5pt" fo:language="fr" fo:country="FR" style:font-size-asian="12.5pt"/>
    </style:style>
    <style:style style:name="P30" style:family="paragraph" style:parent-style-name="Text_20_body">
      <style:paragraph-properties fo:margin-left="0cm" fo:margin-right="1.247cm" fo:line-height="150%" fo:text-align="justify" style:justify-single-word="false" fo:text-indent="0cm" style:auto-text-indent="false">
        <style:tab-stops>
          <style:tab-stop style:position="0cm"/>
          <style:tab-stop style:position="13.503cm"/>
        </style:tab-stops>
      </style:paragraph-properties>
      <style:text-properties fo:font-size="10.5pt" style:font-size-asian="10.5pt"/>
    </style:style>
    <style:style style:name="P31" style:family="paragraph" style:parent-style-name="Footnote">
      <style:paragraph-properties fo:margin-left="0cm" fo:margin-right="1.247cm" fo:line-height="150%" fo:text-align="justify" style:justify-single-word="false" fo:text-indent="0cm" style:auto-text-indent="false"/>
    </style:style>
    <style:style style:name="P32" style:family="paragraph" style:parent-style-name="Footnote">
      <style:paragraph-properties fo:margin-left="0cm" fo:margin-right="1.247cm" fo:line-height="150%" fo:text-align="justify" style:justify-single-word="false" fo:text-indent="0cm" style:auto-text-indent="false">
        <style:tab-stops>
          <style:tab-stop style:position="0cm"/>
          <style:tab-stop style:position="13.503cm"/>
        </style:tab-stops>
      </style:paragraph-properties>
    </style:style>
    <style:style style:name="P33" style:family="paragraph" style:parent-style-name="Footnote">
      <style:paragraph-properties fo:margin-left="0cm" fo:margin-right="1.247cm" fo:line-height="150%" fo:text-align="justify" style:justify-single-word="false" fo:text-indent="0cm" style:auto-text-indent="false"/>
      <style:text-properties fo:font-size="12.5pt" style:font-size-asian="12.5pt"/>
    </style:style>
    <style:style style:name="P34" style:family="paragraph" style:parent-style-name="Footnote">
      <style:paragraph-properties fo:margin-left="0cm" fo:margin-right="1.247cm" fo:line-height="150%" fo:text-align="justify" style:justify-single-word="false" fo:text-indent="0cm" style:auto-text-indent="false">
        <style:tab-stops>
          <style:tab-stop style:position="0cm"/>
          <style:tab-stop style:position="13.503cm"/>
        </style:tab-stops>
      </style:paragraph-properties>
      <style:text-properties fo:font-size="12.5pt" style:font-size-asian="12.5pt"/>
    </style:style>
    <style:style style:name="P35" style:family="paragraph" style:parent-style-name="Textkörper_20_2">
      <style:paragraph-properties fo:margin-left="0cm" fo:margin-right="1.247cm" fo:line-height="150%" fo:text-indent="0cm" style:auto-text-indent="false">
        <style:tab-stops>
          <style:tab-stop style:position="13.002cm"/>
        </style:tab-stops>
      </style:paragraph-properties>
    </style:style>
    <style:style style:name="P36" style:family="paragraph" style:parent-style-name="Text_20_body">
      <style:paragraph-properties fo:margin-left="0cm" fo:margin-right="1.251cm" fo:line-height="150%" fo:text-align="justify" style:justify-single-word="false" fo:text-indent="0cm" style:auto-text-indent="false">
        <style:tab-stops>
          <style:tab-stop style:position="0cm"/>
          <style:tab-stop style:position="13.503cm"/>
        </style:tab-stops>
      </style:paragraph-properties>
    </style:style>
    <style:style style:name="P37" style:family="paragraph" style:parent-style-name="Text_20_body">
      <style:paragraph-properties fo:margin-left="0cm" fo:margin-right="1.251cm" fo:line-height="150%" fo:text-align="justify" style:justify-single-word="false" fo:text-indent="0cm" style:auto-text-indent="false">
        <style:tab-stops>
          <style:tab-stop style:position="0cm"/>
          <style:tab-stop style:position="13.503cm"/>
        </style:tab-stops>
      </style:paragraph-properties>
      <style:text-properties fo:font-size="12.5pt" style:font-size-asian="12.5pt"/>
    </style:style>
    <style:style style:name="P38" style:family="paragraph" style:parent-style-name="Footnote">
      <style:paragraph-properties fo:margin-left="0cm" fo:margin-right="1.251cm" fo:line-height="150%" fo:text-align="justify" style:justify-single-word="false" fo:text-indent="0cm" style:auto-text-indent="false"/>
    </style:style>
    <style:style style:name="P39" style:family="paragraph" style:parent-style-name="Text_20_body">
      <style:paragraph-properties fo:margin-left="0cm" fo:margin-right="1.249cm" fo:line-height="150%" fo:text-align="justify" style:justify-single-word="false" fo:text-indent="0cm" style:auto-text-indent="false"/>
    </style:style>
    <style:style style:name="P40" style:family="paragraph" style:parent-style-name="Text_20_body">
      <style:paragraph-properties fo:margin-left="0cm" fo:margin-right="1.249cm" fo:line-height="150%" fo:text-align="justify" style:justify-single-word="false" fo:text-indent="0cm" style:auto-text-indent="false">
        <style:tab-stops>
          <style:tab-stop style:position="0cm"/>
          <style:tab-stop style:position="13.503cm"/>
        </style:tab-stops>
      </style:paragraph-properties>
    </style:style>
    <style:style style:name="P41" style:family="paragraph" style:parent-style-name="Text_20_body">
      <style:paragraph-properties fo:margin-left="0cm" fo:margin-right="1.249cm" fo:line-height="150%" fo:text-align="justify" style:justify-single-word="false" fo:text-indent="0cm" style:auto-text-indent="false">
        <style:tab-stops>
          <style:tab-stop style:position="0cm"/>
          <style:tab-stop style:position="13.503cm"/>
        </style:tab-stops>
      </style:paragraph-properties>
      <style:text-properties fo:font-size="10.5pt" style:font-size-asian="10.5pt"/>
    </style:style>
    <style:style style:name="P42" style:family="paragraph" style:parent-style-name="Footnote">
      <style:paragraph-properties fo:margin-left="0cm" fo:margin-right="1.249cm" fo:line-height="150%" fo:text-align="justify" style:justify-single-word="false" fo:text-indent="0cm" style:auto-text-indent="false"/>
    </style:style>
    <style:style style:name="P43" style:family="paragraph" style:parent-style-name="Footnote">
      <style:paragraph-properties fo:margin-left="0cm" fo:margin-right="1.249cm" fo:line-height="150%" fo:text-align="justify" style:justify-single-word="false" fo:text-indent="0cm" style:auto-text-indent="false">
        <style:tab-stops>
          <style:tab-stop style:position="15.002cm"/>
        </style:tab-stops>
      </style:paragraph-properties>
    </style:style>
    <style:style style:name="P44" style:family="paragraph" style:parent-style-name="Footnote">
      <style:paragraph-properties fo:margin-left="0cm" fo:margin-right="1.249cm" fo:line-height="150%" fo:text-align="justify" style:justify-single-word="false" fo:text-indent="0cm" style:auto-text-indent="false"/>
      <style:text-properties fo:font-size="10.5pt" style:font-size-asian="10.5pt"/>
    </style:style>
    <style:style style:name="P45" style:family="paragraph" style:parent-style-name="Footnote">
      <style:paragraph-properties fo:margin-left="0cm" fo:margin-right="1.249cm" fo:line-height="150%" fo:text-align="justify" style:justify-single-word="false" fo:text-indent="0cm" style:auto-text-indent="false">
        <style:tab-stops>
          <style:tab-stop style:position="15.002cm"/>
        </style:tab-stops>
      </style:paragraph-properties>
      <style:text-properties fo:font-size="10.5pt" style:font-size-asian="10.5pt"/>
    </style:style>
    <style:style style:name="P46" style:family="paragraph" style:parent-style-name="Footnote">
      <style:paragraph-properties fo:line-height="150%"/>
    </style:style>
    <style:style style:name="P47" style:family="paragraph" style:parent-style-name="Footnote">
      <style:paragraph-properties fo:line-height="150%" fo:text-align="justify" style:justify-single-word="false"/>
    </style:style>
    <style:style style:name="P48" style:family="paragraph" style:parent-style-name="Footnote">
      <style:paragraph-properties fo:line-height="150%"/>
      <style:text-properties fo:font-size="12.5pt" style:font-size-asian="12.5pt"/>
    </style:style>
    <style:style style:name="P49" style:family="paragraph" style:parent-style-name="Footnote">
      <style:paragraph-properties fo:line-height="150%" fo:text-align="justify" style:justify-single-word="false"/>
      <style:text-properties fo:font-size="12.5pt" style:font-size-asian="12.5pt"/>
    </style:style>
    <style:style style:name="P50" style:family="paragraph" style:parent-style-name="Footnote">
      <style:paragraph-properties fo:line-height="150%" fo:text-align="justify" style:justify-single-word="false"/>
      <style:text-properties fo:font-size="12.5pt" style:text-underline-style="solid" style:text-underline-width="auto" style:text-underline-color="font-color" fo:font-weight="bold" style:font-size-asian="12.5pt" style:font-weight-asian="bold"/>
    </style:style>
    <style:style style:name="P51" style:family="paragraph" style:parent-style-name="Footnote">
      <style:paragraph-properties fo:line-height="150%"/>
      <style:text-properties fo:font-size="12.5pt" fo:font-style="italic" style:font-size-asian="12.5pt" style:font-style-asian="italic"/>
    </style:style>
    <style:style style:name="P52" style:family="paragraph" style:parent-style-name="Footnote">
      <style:paragraph-properties fo:line-height="150%" fo:text-align="justify" style:justify-single-word="false"/>
      <style:text-properties fo:font-size="12.5pt" fo:font-weight="bold" style:font-size-asian="12.5pt" style:font-weight-asian="bold"/>
    </style:style>
    <style:style style:name="P53" style:family="paragraph" style:parent-style-name="Footnote">
      <style:text-properties fo:font-size="10.5pt" style:font-size-asian="10.5pt"/>
    </style:style>
    <style:style style:name="P54" style:family="paragraph" style:parent-style-name="Footnote">
      <style:paragraph-properties fo:line-height="150%" fo:text-align="justify" style:justify-single-word="false"/>
      <style:text-properties fo:font-size="10.5pt" style:font-size-asian="10.5pt"/>
    </style:style>
    <style:style style:name="P55" style:family="paragraph" style:parent-style-name="Footnote">
      <style:paragraph-properties fo:margin-left="0cm" fo:margin-right="1.198cm" fo:line-height="150%" fo:text-align="justify" style:justify-single-word="false" fo:text-indent="0cm" style:auto-text-indent="false"/>
    </style:style>
    <style:style style:name="P56" style:family="paragraph" style:parent-style-name="Footnote">
      <style:paragraph-properties fo:margin-left="0cm" fo:margin-right="1.198cm" fo:line-height="150%" fo:text-align="justify" style:justify-single-word="false" fo:text-indent="0cm" style:auto-text-indent="false"/>
      <style:text-properties fo:font-size="10.5pt" style:font-size-asian="10.5pt"/>
    </style:style>
    <style:style style:name="P57" style:family="paragraph" style:parent-style-name="Footnote">
      <style:paragraph-properties fo:margin-left="0cm" fo:margin-right="0.997cm" fo:line-height="150%" fo:text-align="justify" style:justify-single-word="false" fo:text-indent="0cm" style:auto-text-indent="false"/>
    </style:style>
    <style:style style:name="P58" style:family="paragraph" style:parent-style-name="Footnote">
      <style:paragraph-properties fo:margin-left="0cm" fo:margin-right="-0.004cm" fo:line-height="150%" fo:text-align="justify" style:justify-single-word="false" fo:text-indent="0cm" style:auto-text-indent="false"/>
    </style:style>
    <style:style style:name="P59" style:family="paragraph" style:parent-style-name="Footnote">
      <style:paragraph-properties fo:margin-left="0cm" fo:margin-right="-0.004cm" fo:line-height="150%" fo:text-align="justify" style:justify-single-word="false" fo:text-indent="0cm" style:auto-text-indent="false"/>
      <style:text-properties fo:font-size="10.5pt" style:font-size-asian="10.5pt"/>
    </style:style>
    <style:style style:name="P60" style:family="paragraph" style:parent-style-name="Footnote">
      <style:paragraph-properties fo:margin-left="0cm" fo:margin-right="-0.25cm" fo:line-height="150%" fo:text-align="justify" style:justify-single-word="false" fo:text-indent="0cm" style:auto-text-indent="false"/>
      <style:text-properties fo:font-size="12.5pt" style:font-size-asian="12.5pt"/>
    </style:style>
    <style:style style:name="P61" style:family="paragraph" style:parent-style-name="Footnote">
      <style:paragraph-properties fo:margin-left="0cm" fo:margin-right="1.199cm" fo:line-height="150%" fo:text-align="justify" style:justify-single-word="false" fo:text-indent="0cm" style:auto-text-indent="false"/>
      <style:text-properties fo:font-size="10.5pt" style:font-size-asian="10.5pt"/>
    </style:style>
    <style:style style:name="P62" style:family="paragraph" style:parent-style-name="Heading_20_2">
      <style:paragraph-properties fo:margin-left="0cm" fo:margin-right="1.247cm" fo:line-height="150%" fo:text-align="justify" style:justify-single-word="false" fo:text-indent="0cm" style:auto-text-indent="false">
        <style:tab-stops>
          <style:tab-stop style:position="0cm"/>
          <style:tab-stop style:position="13.503cm"/>
        </style:tab-stops>
      </style:paragraph-properties>
      <style:text-properties fo:font-size="12.5pt" style:text-underline-style="none" fo:font-weight="normal" style:font-size-asian="12.5pt" style:font-weight-asian="normal"/>
    </style:style>
    <style:style style:name="P63" style:family="paragraph" style:parent-style-name="Heading_20_2">
      <style:paragraph-properties fo:margin-left="0cm" fo:margin-right="1.247cm" fo:line-height="150%" fo:text-align="justify" style:justify-single-word="false" fo:text-indent="0cm" style:auto-text-indent="false">
        <style:tab-stops>
          <style:tab-stop style:position="0cm"/>
          <style:tab-stop style:position="13.503cm"/>
        </style:tab-stops>
      </style:paragraph-properties>
    </style:style>
    <style:style style:name="P64" style:family="paragraph" style:parent-style-name="Heading_20_3">
      <style:paragraph-properties fo:margin-left="0cm" fo:margin-right="1.247cm" fo:line-height="150%" fo:text-indent="0cm" style:auto-text-indent="false"/>
      <style:text-properties style:text-underline-style="none"/>
    </style:style>
    <style:style style:name="P65" style:family="paragraph" style:parent-style-name="Heading_20_3">
      <style:paragraph-properties fo:margin-left="0cm" fo:margin-right="1.247cm" fo:line-height="150%" fo:text-indent="0cm" style:auto-text-indent="false"/>
      <style:text-properties fo:font-size="12.5pt" style:font-size-asian="12.5pt"/>
    </style:style>
    <style:style style:name="P66" style:family="paragraph" style:parent-style-name="Heading_20_3">
      <style:paragraph-properties fo:margin-left="0cm" fo:margin-right="1.247cm" fo:line-height="150%" fo:text-indent="0cm" style:auto-text-indent="false"/>
    </style:style>
    <style:style style:name="P67" style:family="paragraph" style:parent-style-name="Heading_20_3" style:list-style-name="WW8Num54">
      <style:paragraph-properties fo:margin-left="0.635cm" fo:margin-right="1.247cm" fo:line-height="150%" fo:text-indent="-0.635cm" style:auto-text-indent="false"/>
    </style:style>
    <style:style style:name="P68" style:family="paragraph" style:parent-style-name="Heading_20_5">
      <style:paragraph-properties fo:margin-left="0cm" fo:margin-right="1.247cm" fo:line-height="150%" fo:text-indent="0cm" style:auto-text-indent="false"/>
      <style:text-properties style:text-underline-style="solid" style:text-underline-width="auto" style:text-underline-color="font-color" fo:font-weight="bold" style:font-weight-asian="bold"/>
    </style:style>
    <style:style style:name="P69" style:family="paragraph" style:parent-style-name="Heading_20_5">
      <style:paragraph-properties fo:margin-left="0cm" fo:margin-right="1.247cm" fo:line-height="150%" fo:text-indent="0cm" style:auto-text-indent="false"/>
      <style:text-properties fo:font-size="14pt" fo:font-weight="bold" style:font-size-asian="14pt" style:font-weight-asian="bold"/>
    </style:style>
    <style:style style:name="P70" style:family="paragraph" style:parent-style-name="Heading_20_1">
      <style:paragraph-properties fo:margin-left="0cm" fo:margin-right="1.247cm" fo:line-height="150%" fo:text-align="justify" style:justify-single-word="false" fo:text-indent="0cm" style:auto-text-indent="false">
        <style:tab-stops>
          <style:tab-stop style:position="0cm"/>
          <style:tab-stop style:position="13.503cm"/>
        </style:tab-stops>
      </style:paragraph-properties>
      <style:text-properties fo:font-size="12.5pt" style:text-underline-style="none" fo:font-weight="normal" style:font-size-asian="12.5pt" style:font-weight-asian="normal"/>
    </style:style>
    <style:style style:name="P71" style:family="paragraph" style:parent-style-name="Heading_20_1">
      <style:paragraph-properties fo:margin-left="0cm" fo:margin-right="1.247cm" fo:line-height="150%" fo:text-align="justify" style:justify-single-word="false" fo:text-indent="0cm" style:auto-text-indent="false">
        <style:tab-stops>
          <style:tab-stop style:position="0cm"/>
          <style:tab-stop style:position="13.503cm"/>
        </style:tab-stops>
      </style:paragraph-properties>
      <style:text-properties fo:font-size="12.5pt" style:text-underline-style="none" style:font-size-asian="12.5pt"/>
    </style:style>
    <style:style style:name="P72" style:family="paragraph" style:parent-style-name="Heading_20_1">
      <style:paragraph-properties fo:margin-left="0cm" fo:margin-right="1.247cm" fo:line-height="150%" fo:text-indent="0cm" style:auto-text-indent="false">
        <style:tab-stops>
          <style:tab-stop style:position="0cm"/>
          <style:tab-stop style:position="13.503cm"/>
        </style:tab-stops>
      </style:paragraph-properties>
      <style:text-properties fo:font-size="22pt" style:font-size-asian="22pt"/>
    </style:style>
    <style:style style:name="P73" style:family="paragraph" style:parent-style-name="Heading_20_1">
      <style:paragraph-properties fo:margin-left="0cm" fo:margin-right="1.247cm" fo:line-height="150%" fo:text-indent="0cm" style:auto-text-indent="false">
        <style:tab-stops>
          <style:tab-stop style:position="0cm"/>
          <style:tab-stop style:position="13.503cm"/>
        </style:tab-stops>
      </style:paragraph-properties>
      <style:text-properties fo:font-size="14pt" style:text-underline-style="none" fo:font-weight="normal" style:font-size-asian="14pt" style:font-weight-asian="normal"/>
    </style:style>
    <style:style style:name="P74" style:family="paragraph" style:parent-style-name="Heading_20_1">
      <style:paragraph-properties fo:margin-left="0cm" fo:margin-right="1.247cm" fo:line-height="150%" fo:text-indent="0cm" style:auto-text-indent="false">
        <style:tab-stops>
          <style:tab-stop style:position="0cm"/>
          <style:tab-stop style:position="13.503cm"/>
        </style:tab-stops>
      </style:paragraph-properties>
    </style:style>
    <style:style style:name="P75" style:family="paragraph" style:parent-style-name="Footnote" style:list-style-name="WW8Num53">
      <style:paragraph-properties fo:line-height="150%" fo:text-align="justify" style:justify-single-word="false"/>
    </style:style>
    <style:style style:name="P76" style:family="paragraph" style:parent-style-name="Footnote" style:list-style-name="WW8Num53">
      <style:paragraph-properties fo:line-height="150%"/>
    </style:style>
    <style:style style:name="P77" style:family="paragraph" style:parent-style-name="Footnote" style:list-style-name="WW8Num53">
      <style:paragraph-properties fo:margin-left="0.63cm" fo:margin-right="0cm" fo:line-height="150%" fo:text-align="justify" style:justify-single-word="false" fo:text-indent="-0.63cm" style:auto-text-indent="false"/>
    </style:style>
    <style:style style:name="P78" style:family="paragraph" style:parent-style-name="Footnote" style:list-style-name="WW8Num53">
      <style:paragraph-properties fo:margin-left="0.635cm" fo:margin-right="-0.25cm" fo:line-height="150%" fo:text-align="justify" style:justify-single-word="false" fo:text-indent="-0.635cm" style:auto-text-indent="false"/>
    </style:style>
    <style:style style:name="P79" style:family="paragraph" style:parent-style-name="Heading_20_6">
      <style:paragraph-properties fo:line-height="150%"/>
    </style:style>
    <style:style style:name="P80" style:family="paragraph" style:parent-style-name="Standard" style:master-page-name="First_20_Page">
      <style:paragraph-properties fo:margin-left="0cm" fo:margin-right="1.247cm" fo:line-height="150%" fo:text-align="justify" style:justify-single-word="false" fo:text-indent="0cm" style:auto-text-indent="false" style:page-number="auto"/>
      <style:text-properties fo:font-size="14pt" style:font-size-asian="14pt"/>
    </style:style>
    <style:style style:name="P81" style:family="paragraph" style:parent-style-name="Standard" style:list-style-name="WW8Num50">
      <style:paragraph-properties fo:margin-left="0.635cm" fo:margin-right="1.247cm" fo:line-height="150%" fo:text-indent="-0.635cm" style:auto-text-indent="false">
        <style:tab-stops>
          <style:tab-stop style:position="0cm"/>
          <style:tab-stop style:position="13.503cm"/>
        </style:tab-stops>
      </style:paragraph-properties>
      <style:text-properties fo:font-size="14pt" fo:font-weight="bold" style:font-size-asian="14pt" style:font-weight-asian="bold"/>
    </style:style>
    <style:style style:name="P82" style:family="paragraph" style:parent-style-name="Text_20_body" style:list-style-name="WW8Num50">
      <style:paragraph-properties fo:margin-left="0.635cm" fo:margin-right="1.247cm" fo:line-height="150%" fo:text-indent="-0.635cm" style:auto-text-indent="false">
        <style:tab-stops>
          <style:tab-stop style:position="0cm"/>
          <style:tab-stop style:position="13.503cm"/>
        </style:tab-stops>
      </style:paragraph-properties>
      <style:text-properties fo:font-size="14pt" fo:font-weight="bold" style:font-size-asian="14pt" style:font-weight-asian="bold"/>
    </style:style>
    <style:style style:name="P83" style:family="paragraph" style:parent-style-name="Text_20_body" style:list-style-name="WW8Num54">
      <style:paragraph-properties fo:margin-left="0.635cm" fo:margin-right="1.247cm" fo:line-height="150%" fo:text-align="justify" style:justify-single-word="false" fo:text-indent="-0.635cm" style:auto-text-indent="false">
        <style:tab-stops>
          <style:tab-stop style:position="0cm"/>
          <style:tab-stop style:position="13.503cm"/>
        </style:tab-stops>
      </style:paragraph-properties>
      <style:text-properties fo:font-size="14pt" style:text-underline-style="solid" style:text-underline-width="auto" style:text-underline-color="font-color" fo:font-weight="bold" style:font-size-asian="14pt" style:font-weight-asian="bold"/>
    </style:style>
    <style:style style:name="P84" style:family="paragraph" style:parent-style-name="Text_20_body" style:list-style-name="WW8Num3">
      <style:paragraph-properties fo:margin-left="0.635cm" fo:margin-right="1.247cm" fo:line-height="150%" fo:text-align="justify" style:justify-single-word="false" fo:text-indent="-0.635cm" style:auto-text-indent="false">
        <style:tab-stops>
          <style:tab-stop style:position="0cm"/>
          <style:tab-stop style:position="13.503cm"/>
        </style:tab-stops>
      </style:paragraph-properties>
      <style:text-properties fo:font-size="14pt" style:text-underline-style="solid" style:text-underline-width="auto" style:text-underline-color="font-color" fo:font-weight="bold" style:font-size-asian="14pt" style:font-weight-asian="bold"/>
    </style:style>
    <style:style style:name="P85" style:family="paragraph" style:parent-style-name="Text_20_body" style:master-page-name="Konvert_20_1">
      <style:paragraph-properties fo:margin-left="0cm" fo:margin-right="1.247cm" fo:line-height="150%" fo:text-align="justify" style:justify-single-word="false" fo:text-indent="0cm" style:auto-text-indent="false" style:page-number="auto">
        <style:tab-stops>
          <style:tab-stop style:position="0cm"/>
          <style:tab-stop style:position="13.503cm"/>
        </style:tab-stops>
      </style:paragraph-properties>
    </style:style>
    <style:style style:name="P86" style:family="paragraph" style:parent-style-name="Text_20_body">
      <style:paragraph-properties fo:margin-left="0cm" fo:margin-right="1.247cm" fo:line-height="150%" fo:text-align="justify" style:justify-single-word="false" fo:text-indent="0cm" style:auto-text-indent="false">
        <style:tab-stops>
          <style:tab-stop style:position="0cm"/>
          <style:tab-stop style:position="13.503cm"/>
        </style:tab-stops>
      </style:paragraph-properties>
      <style:text-properties fo:font-size="10.5pt" style:font-size-asian="10.5pt"/>
    </style:style>
    <style:style style:name="T1" style:family="text">
      <style:text-properties fo:font-size="12.5pt" style:font-size-asian="12.5pt"/>
    </style:style>
    <style:style style:name="T2" style:family="text">
      <style:text-properties fo:font-size="12.5pt" style:text-underline-style="none" fo:font-weight="normal" style:font-size-asian="12.5pt" style:font-weight-asian="normal"/>
    </style:style>
    <style:style style:name="T3" style:family="text">
      <style:text-properties fo:font-size="12.5pt" style:text-underline-style="none" fo:font-weight="bold" style:font-size-asian="12.5pt" style:font-weight-asian="bold"/>
    </style:style>
    <style:style style:name="T4" style:family="text">
      <style:text-properties fo:font-size="12.5pt" fo:font-style="italic" style:font-size-asian="12.5pt" style:font-style-asian="italic"/>
    </style:style>
    <style:style style:name="T5" style:family="text">
      <style:text-properties fo:font-size="12.5pt" fo:font-style="italic" fo:font-weight="bold" style:font-size-asian="12.5pt" style:font-style-asian="italic" style:font-weight-asian="bold"/>
    </style:style>
    <style:style style:name="T6" style:family="text">
      <style:text-properties fo:font-size="12.5pt" style:text-underline-style="solid" style:text-underline-width="auto" style:text-underline-color="font-color" style:font-size-asian="12.5pt"/>
    </style:style>
    <style:style style:name="T7" style:family="text">
      <style:text-properties fo:font-size="12.5pt" style:text-underline-style="solid" style:text-underline-width="auto" style:text-underline-color="font-color" fo:font-weight="bold" style:font-size-asian="12.5pt" style:font-weight-asian="bold"/>
    </style:style>
    <style:style style:name="T8" style:family="text">
      <style:text-properties fo:font-size="12.5pt" fo:language="fr" fo:country="FR" style:font-size-asian="12.5pt"/>
    </style:style>
    <style:style style:name="T9" style:family="text">
      <style:text-properties fo:font-size="12.5pt" fo:language="fr" fo:country="FR" fo:font-style="italic" style:font-size-asian="12.5pt" style:font-style-asian="italic"/>
    </style:style>
    <style:style style:name="T10" style:family="text">
      <style:text-properties fo:font-size="12.5pt" fo:font-weight="bold" style:font-size-asian="12.5pt" style:font-weight-asian="bold"/>
    </style:style>
    <style:style style:name="T11" style:family="text">
      <style:text-properties style:font-name="Symbol"/>
    </style:style>
    <style:style style:name="T12" style:family="text">
      <style:text-properties style:font-name="Symbol" fo:font-size="12.5pt" style:font-size-asian="12.5pt"/>
    </style:style>
    <style:style style:name="T13" style:family="text">
      <style:text-properties style:font-name="Symbol" fo:font-size="12.5pt" fo:font-style="italic" style:font-size-asian="12.5pt" style:font-style-asian="italic"/>
    </style:style>
    <style:style style:name="T14" style:family="text">
      <style:text-properties style:font-name="Symbol" fo:font-size="10.5pt" style:font-size-asian="10.5pt"/>
    </style:style>
    <style:style style:name="T15" style:family="text">
      <style:text-properties fo:font-size="10.5pt" style:font-size-asian="10.5pt"/>
    </style:style>
    <style:style style:name="T16" style:family="text">
      <style:text-properties fo:font-size="10.5pt" fo:font-style="italic" style:font-size-asian="10.5pt" style:font-style-asian="italic"/>
    </style:style>
    <style:style style:name="T17" style:family="text">
      <style:text-properties fo:font-size="10.5pt" fo:language="fr" fo:country="FR" style:font-size-asian="10.5pt"/>
    </style:style>
    <style:style style:name="T18" style:family="text">
      <style:text-properties fo:font-size="10.5pt" fo:language="fr" fo:country="FR" fo:font-style="italic" style:font-size-asian="10.5pt" style:font-style-asian="italic"/>
    </style:style>
    <style:style style:name="T19" style:family="text">
      <style:text-properties fo:font-size="10.5pt" fo:font-weight="bold" style:font-size-asian="10.5pt" style:font-weight-asian="bold"/>
    </style:style>
    <style:style style:name="T20" style:family="text">
      <style:text-properties style:text-position="super 58%" fo:font-size="10.5pt" fo:font-style="italic" style:font-size-asian="10.5pt" style:font-style-asian="italic"/>
    </style:style>
    <style:style style:name="T21" style:family="text">
      <style:text-properties style:text-position="super 58%" fo:font-size="12.5pt" fo:font-style="italic" style:font-size-asian="12.5pt" style:font-style-asian="italic"/>
    </style:style>
    <style:style style:name="T22" style:family="text"/>
    <style:style style:name="fr1" style:family="graphic" style:parent-style-name="Frame">
      <style:graphic-properties style:run-through="background" style:wrap="run-through" style:number-wrapped-paragraphs="no-limit" style:horizontal-pos="left" style:horizontal-rel="paragraph-content"/>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Johannes Gutenberg-Universität Mainz</text:p>
      <text:p text:style-name="P7">Fachbereich 16, Geschichtswissenschaft</text:p>
      <text:p text:style-name="P7">Musikwissenschaftliches Institut</text:p>
      <text:p text:style-name="P10"><text:s/></text:p>
      <text:h text:style-name="P70" text:outline-level="1"/>
      <text:h text:style-name="P70" text:outline-level="1"><text:s/></text:h>
      <text:h text:style-name="P72" text:outline-level="1">Beethoven und die Klaviere seiner Zeit <text:s text:c="27"/></text:h>
      <text:h text:style-name="P71" text:outline-level="1"/>
      <text:h text:style-name="P73" text:outline-level="1">Wissenschaftliche Prüfungsarbeit für die Erste Staatsprüfung für das Lehramt an Gymnasien</text:h>
      <text:p text:style-name="Standard"/>
      <text:p text:style-name="Standard"/>
      <text:p text:style-name="Standard"/>
      <text:p text:style-name="P2"/>
      <text:h text:style-name="P79" text:outline-level="6">Vorgelegt von:</text:h>
      <text:h text:style-name="P79" text:outline-level="6">Matthias Meyer-Esche</text:h>
      <text:p text:style-name="P4">Jahnstraße 3</text:p>
      <text:p text:style-name="P4">65185 Wiesbaden</text:p>
      <text:p text:style-name="P3"/>
      <text:p text:style-name="P3"/>
      <text:p text:style-name="P3"/>
      <text:p text:style-name="P3"/>
      <text:p text:style-name="P3"/>
      <text:p text:style-name="P3"/>
      <text:p text:style-name="P3"/>
      <text:p text:style-name="P3"/>
      <text:p text:style-name="P3">Das Thema stellte Prof. Dr. Reinhard Wiesend </text:p>
      <text:p text:style-name="P3"/>
      <text:p text:style-name="P3"/>
      <text:p text:style-name="P3"/>
      <text:h text:style-name="P74" text:outline-level="1"><text:soft-page-break/></text:h>
      <text:h text:style-name="P74" text:outline-level="1">Inhalt:</text:h>
      <text:h text:style-name="P68" text:outline-level="5"/>
      <text:p text:style-name="Standard"/>
      <text:p text:style-name="Standard"/>
      <text:h text:style-name="P69" text:outline-level="5">Einleitung <text:s text:c="83"/>3</text:h>
      <text:p text:style-name="Standard"/>
      <text:list xml:id="list4907380694546830557" text:style-name="WW8Num50">
        <text:list-item>
          <text:p text:style-name="P81">Beethovens Klaviere <text:s text:c="61"/>5 <text:s text:c="2"/></text:p>
        </text:list-item>
      </text:list>
      <text:p text:style-name="P8"><text:s text:c="77"/></text:p>
      <text:list xml:id="list37622721" text:continue-numbering="true" text:style-name="WW8Num50">
        <text:list-item>
          <text:p text:style-name="P81">Beethovens Klaviermusik im Spannungsfeld <text:s text:c="19"/>41</text:p>
        </text:list-item>
      </text:list>
      <text:p text:style-name="P8"><text:s text:c="5"/>von Wien und London <text:s text:c="61"/></text:p>
      <text:p text:style-name="P8"><text:s text:c="10"/></text:p>
      <text:list xml:id="list37625185" text:continue-numbering="true" text:style-name="WW8Num50">
        <text:list-item>
          <text:p text:style-name="P82">Beethoven als Pianist: Singen auf dem Klavier <text:s text:c="15"/>49 <text:s text:c="8"/></text:p>
        </text:list-item>
      </text:list>
      <text:p text:style-name="P16"><text:s text:c="30"/></text:p>
      <text:list xml:id="list37597960" text:continue-numbering="true" text:style-name="WW8Num50">
        <text:list-item>
          <text:p text:style-name="P82">Untersuchung des Zusammenhangs der Entwicklung <text:s text:c="4"/>62</text:p>
        </text:list-item>
      </text:list>
      <text:p text:style-name="P16"><text:s text:c="5"/>von Klavierbau und Beethovens Kompositions-</text:p>
      <text:p text:style-name="P16"><text:s text:c="5"/>technik anhand des Beginns von op. 110</text:p>
      <text:p text:style-name="P16"/>
      <text:list xml:id="list37612851" text:continue-numbering="true" text:style-name="WW8Num50">
        <text:list-item>
          <text:p text:style-name="P81">Konsequenzen für <text:s/>die heutige Aufführungspraxis <text:s text:c="9"/>71 <text:s text:c="9"/></text:p>
        </text:list-item>
      </text:list>
      <text:p text:style-name="P8"/>
      <text:p text:style-name="P8">Literaturverzeichnis <text:s text:c="64"/>94 <text:s text:c="29"/></text:p>
      <text:p text:style-name="P9"/>
      <text:h text:style-name="P64" text:outline-level="3"><text:s/></text:h>
      <text:h text:style-name="P65" text:outline-level="3"/>
      <text:p text:style-name="P5"/>
      <text:p text:style-name="P5"/>
      <text:p text:style-name="P5"/>
      <text:h text:style-name="P65" text:outline-level="3"><text:soft-page-break/></text:h>
      <text:h text:style-name="P66" text:outline-level="3">Einleitung:</text:h>
      <text:p text:style-name="P35"/>
      <text:p text:style-name="P35">Das Thema „Beethoven und die Klaviere seiner Zeit“ umfasst mehrere Aspekte. Zunächst geht es darum nachzuvollziehen, welche verschie-denen <text:s/>Klavierinstrumente Beethoven als Pianist und Komponist von Klaviermusik zur Verfügung standen. Hierbei ist einerseits die Unterscheidung von Klavieren mit Wiener Mechanik (Prellzungen-mechanik) und solchen mit englischer Mechanik (Stoßzungenmechanik) und die damit verbundene unterschiedliche Klangästhetik von Bedeutung, gleichzeitig ist die Entwicklung bedeutsam, die im Bereich des Klavierbaus, insbesondere im Bereich des Wiener Klavierbaus zur Zeit Beethovens stattfand. Diese Weiterentwicklung des Klavierbaus spiegelt sich wider in den im Laufe von Beethovens Leben entstandenen Kompositionen für Klavier. </text:p>
      <text:p text:style-name="P35"/>
      <text:p text:style-name="P35">Die Untersuchung von Zusammenhängen zwischen den Bereichen Klavierbau einerseits und Klavierspiel bzw. Klavierkomposition andererseits ist der zentrale Punkt, der in der vorliegenden Arbeit untersucht werden soll. Die Frage, welche Instrumente für Beethoven als Komponist und Pianist bedeutsam waren, ist die Voraussetzung <text:s/>für die Untersuchung der oben genannten Zusammenhänge. In der Frage der für Beethoven bedeutsamen Instrumente bezogen sich frühere Publikationen fast ausschließlich auf die heute noch aus Beethovens Nachlass erhaltenen drei Klaviere der Klavierbauer Erard, Broadwood und Graf mit einer starken Überbetonung der beiden erstgenannten Hammerflügel, besonders des Broadwood-Flügels. Daraus haben sich weit verbreitete Vorurteile entwickelt: Beethoven sei von den Wiener Flügeln zur <text:soft-page-break/>englischen Mechanik übergewechselt, habe jedoch im Grunde in visionärer Vorausschau bereits für die heutigen Steinway-Flügel als endgültige Ausformung der englischen Klavierbautradition geschrieben. Neuere Publikationen korrigieren dieses Bild, indem nicht nur die drei heute noch erhaltenen „Beethoven-Flügel“, sondern eine weit größere Zahl von Instrumenten zugrundegelegt wird, die Beethoven zeitweise zur Verfügung standen und die mehrheitlich <text:span text:style-name="T11"></text:span> der Wahlheimat des Komponisten entsprechend <text:span text:style-name="T11"></text:span> aus dem Umkreis des Wiener Klavierbaus stammen. Von dieser erweiterten Sichtweise ausgehend soll Beethoven als Pianist wie als Komponist von Klaviermusik in Verbindung gebracht werden mit den von ihm verwendeten Instrumenten. </text:p>
      <text:p text:style-name="P35"/>
      <text:p text:style-name="P35">Zuletzt soll der Frage nachgegangen werden, welche Konsequenzen für die Interpretation von Beethovens Klaviermusik heute sich aus der näheren Beschäftigung mit den Instrumenten, die dem Komponisten damals zur Verfügung standen, ergeben könnten.</text:p>
      <text:p text:style-name="P6"/>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5811382381387617066" text:style-name="WW8Num54">
        <text:list-item>
          <text:h text:style-name="P67" text:outline-level="3"><text:soft-page-break/>Beethovens Klaviere </text:h>
        </text:list-item>
      </text:list>
      <text:h text:style-name="P62" text:outline-level="2"/>
      <text:h text:style-name="P62" text:outline-level="2">Beethovens Geburtsjahr 1770 markiert gleichzeitig auch den Beginn des Siegeszuges des Pianoforte über die bis dahin dominierenden Saiten-Tasteninstrumente Kielflügel (Cembalo) und Clavichord. Beethovens Schüler Carl Czerny schreibt rückblickend:</text:h>
      <text:h text:style-name="P62" text:outline-level="2"/>
      <text:h text:style-name="P63" text:outline-level="2"><text:span text:style-name="T2">„Bis um 1770 gab es für Claviermusik nur Kielflügel und Clavichorde. Um diese Zeit wurde das Fortepiano (Hammerclavier) allmählig bekannt. Anfangs sehr unvollkommen, fing es doch bald an, die früheren Tasteninstrumente zu übertreffen, und um 1800 waren die Clavichorde und <text:s/>[Kiel-] Flügel bereits ganz verdrängt. Clementi und Beethoven trugen (zwischen 1790 und 1810) durch die Anforderungen ihres Spieles sehr zur Vervollkommnung des Fortepiano bei..."</text:span><text:span text:style-name="Footnote_20_Symbol"><text:span text:style-name="T3"><text:note text:id="ftn1" text:note-class="footnote"><text:note-citation>1</text:note-citation><text:note-body><text:p text:style-name="Footnote"><text:span text:style-name="T15"><text:s/>Carl Czerny:</text:span><text:span text:style-name="T16"> Umriss der ganzen Musikgeschichte, </text:span><text:span text:style-name="T15">Wien 1851, S. 74</text:span></text:p></text:note-body></text:note></text:span></text:span></text:h>
      <text:h text:style-name="P62" text:outline-level="2"/>
      <text:h text:style-name="P62" text:outline-level="2">Natürlich waren voll funktionstüchtige und keineswegs unvollkommene Hammerflügel auch schon vor 1770 in Gebrauch, z. B. der 1746 von Gottfried Silbermann erbaute Hammerflügel Friedrichs II., der sich <text:s/>noch heute im Musiksaal des Schlosses Sanssouci in Potsdam befindet. Als ungefährer Anhaltspunkt für den Beginn der Verbreitung von Hammerflügeln in weiteren Kreisen des Musiklebens ist das von Czerny angegebene Jahr 1770 dennoch brauchbar. <text:s text:c="32"/></text:h>
      <text:p text:style-name="P31"><text:span text:style-name="Footnote_20_Symbol"><text:span text:style-name="T1"><text:s/></text:span></text:span></text:p>
      <text:p text:style-name="P33">Erfunden worden war das Pianoforte um 1700 durch den italienischen Cembalobauer Bartolomeo Cristofori als „Gravicembalo col piano e forte“, also als Cembalo mit dem „Spezialeffekt“, die Lautstärke durch die Intensität des Anschlags beeinflussen zu können. Aus der Charakterisierung „col piano e forte“ entwickelten sich die <text:soft-page-break/>Bezeichnungen „Pianoforte“ bzw. <text:s/>„Fortepiano“. <text:s/>Von Beethoven wurde später die bedeutungsgleiche deutsche Bezeichnung „Hammerklavier“ vorgezogen.</text:p>
      <text:p text:style-name="P33"/>
      <text:p text:style-name="P11">Zwei verschiedene Schulen des Pianofortebaus <text:s/>hatten sich bis zur Zeit Beethovens deutlich herauskristallisiert: Der Klavierbau im deutsch-sprachigen Raum mit Wien als kulturellem Zentrum auf der einen Seite, auf der anderen Seite der Klavierbau im englisch-französischen Bereich mit London, später auch Paris als Zentren. <text:span text:style-name="T1">Obwohl mit Cristofori ein Italiener als Erfinder des Hammerklaviers gelten darf, obgleich auch die ersten ausdrücklich für das Hammerklavier bestimmten Kompositionen in Italien entstanden, (Lodovico Giustini (1685 </text:span><text:span text:style-name="T12"></text:span><text:span text:style-name="T1"> 1743): „Sonate da cimbalo di piano e forte detta volgarmente di martellati, op. 1“, Florenz 1732)</text:span><text:span text:style-name="Footnote_20_Symbol"><text:span text:style-name="T1"><text:note text:id="ftn2" text:note-class="footnote"><text:note-citation>2</text:note-citation><text:note-body><text:p text:style-name="P47"><text:span text:style-name="T15"><text:s/>Vgl. Peter Hollfelder, D</text:span><text:span text:style-name="T16">as große Handbuch der Klaviermusik, </text:span><text:span text:style-name="T15">Wilhelmshaven 1996,</text:span></text:p><text:p text:style-name="P54">S. 55</text:p></text:note-body></text:note></text:span></text:span><text:span text:style-name="T1"> entwickelte sich in Italien kein mit Wien oder London vergleichbares Zentrum des Klavierbaus.</text:span><text:span text:style-name="Footnote_20_Symbol"><text:span text:style-name="T1"><text:note text:id="ftn3" text:note-class="footnote"><text:note-citation>3</text:note-citation><text:note-body><text:p text:style-name="P56"><text:s/>Cristoforis Instrumente wurden mit einer Stoßzungenmechanik ausgestattet und können insofern als Vorläufer der englischen Hammerflügel gelten. In Italien brach die Produktion von Hammerklavieren nach Cristofori zunächst wieder ab. <text:s/>Sogar Cristofori selbst wandte sich gegen Ende seines Lebens wieder dem Bau von Kielflügeln zu.</text:p><text:p text:style-name="P55"><text:span text:style-name="T15"><text:s/>(Vgl. Günther Batel: </text:span><text:span text:style-name="T16">Handbuch der Tasteninstrumente und ihrer Musik,</text:span><text:span text:style-name="T15"> Braunschweig 1986, S. 60)</text:span></text:p></text:note-body></text:note></text:span></text:span><text:span text:style-name="T1"> </text:span></text:p>
      <text:p text:style-name="P19"/>
      <text:p text:style-name="P19">Wie eng die Spielweise und davon ausgehend auch die Kompositionsweise für Klavier mit dem Pianofortebau in seinen unterschiedlichen Ausprägungen verbunden war, mögen zwei Zitate verdeutlichen, die aus jeweils eigener Perspektive Unterschiede zwischen den beiden genannten Schulen des Klavierbaus und musikalische Konsequenzen daraus beschreiben. Klavierbautechnische <text:soft-page-break/>Details wie die Unterscheidung der Funktionsweise der jeweiligen Mechanik sind für beide Autoren dabei offensichtlich weniger wichtig, das Verhältnis zwischen Instrument und Instrumentalist steht im Mittelpunkt des Interesses. </text:p>
      <text:p text:style-name="P19"/>
      <text:p text:style-name="P19">Zunächst ein ausführlicher Kommentar von Johann Nepomuk Hummel (1778-1837), Schüler W.A. Mozarts und zu Beginn des 19. Jh. einer der Hauptvertreter der vor allem auf leichte, geläufige Eleganz bedachten „Wiener Schule“ des Klavierspiels:</text:p>
      <text:p text:style-name="P20"/>
      <text:p text:style-name="P12"><text:span text:style-name="T1">„Es liegen bei dem <text:s/>Pianoforte überhaupt zweierlei Mechanismen zu Grunde: der deutsche (sogenannte Wiener), der sich mit Leichtigkeit, und der englische, der sich minder leicht behandeln lässt; die übrigen sind Zusammensetzungen beider Arten oder nur theilweise Veränderungen derselben. Es ist nicht zu leugnen, dass jeder dieser beiden Mechanismen seine eigenen Vorzüge hat. Der Wiener lässt von den zartesten Händen sich leicht behandeln. Er erlaubt dem Spieler, seinem Vortrage alle möglichen Nüancen <text:s/>zu geben, spricht deutlich und prompt an, hat einen runden, flötenartigen Ton, der sich besonders in grossen Lokalen von dem accompagnierenden Orchester gut unterscheidet, und erschwert die Geläufigkeit nicht durch eine zu grosse Anstrengung. Diese Pianoforte sind auch dauerhaft und beinahe im halben Preise der englischen. Diese Instrumente wollen daher auch nach ihren Eigenschaften behandelt sein; sie erlauben weder ein heftiges Anstossen und Klopfen der Tasten mit der ganzen Schwere des Armes, noch einen schwerfälligen Anschlag; die Kraft des Tones muss allein durch die Schnellkraft der Finger hervorgebracht werden. Volle Akkorde werden z. B. meist ganz rasch gebrochen vorgetragen und wirken so weit mehr, als wenn die Töne zusammen auf einmal noch so stark </text:span><text:soft-page-break/><text:span text:style-name="T1">angeschlagen werden. Für Männerhände wähle man aber solche deutsche Instrumente, die nicht zu seicht oder, wie man auch sagt, zu flach im Anschlage sind. Dem englischen Mechanismus muss man wegen seiner Dauerhaftigkeit und Fülle des Tones allerdings Recht widerfahren lassen. Diese Instrumente gestatten jedoch nicht den Grad von Fertigkeit, wie die Wiener, indem sich der Anschlag der Tasten bedeutend gewichtiger anfühlt, sie auch viel tiefer fallen und daher die Auslösung der Hämmer bei wiederholtem Tonanschlage nicht so schnell erfolgen kann. [....] Dagegen bekommt der Gesang auf diesen Instrumenten einen eigenen Reiz und harmonischen Wohllaut.“ </text:span><text:span text:style-name="Footnote_20_Symbol"><text:span text:style-name="T1"><text:note text:id="ftn4" text:note-class="footnote"><text:note-citation>4</text:note-citation><text:note-body><text:p text:style-name="P57"><text:span text:style-name="T15"><text:s/>Johann Nepomuk Hummel</text:span><text:span text:style-name="T16">: Ausführliche Anweisung zum Pianofortespiel</text:span><text:span text:style-name="T15">, Wien 1828, S. 438 f. </text:span></text:p></text:note-body></text:note></text:span></text:span><text:span text:style-name="T1"> <text:s text:c="9"/></text:span></text:p>
      <text:p text:style-name="P24"><text:s/></text:p>
      <text:p text:style-name="P19">Frédéric Kalkbrenner äussert sich aus der Sicht der englisch-französischen Schule des Klavierspiels:</text:p>
      <text:p text:style-name="P19"/>
      <text:p text:style-name="P11"><text:span text:style-name="T1">„Die Instrumente aus Wien und die aus London bildeten zwei Schulen. Die Wiener Pianisten distinguieren sich insbesondere durch die Präzision, die Klarheit und Geschwindigkeit ihrer Ausführung; auch sind die in dieser Stadt hergestellten Instrumente extrem leicht zu spielen, und, um Verwirrung der Töne zu vermeiden, haben sie Dämpfer bis hinauf zum letzten f in der Höhe; daraus resultiert eine große Trockenheit in gesanglichen Passagen, ein Klang bindet sich nicht an den anderen. Man kennt kaum den Gebrauch von Pedalen in Deutschland. Englische Klaviere besitzen einen runderen Klang und einen <text:s/>etwas schwereren Anschlag; sie ließen die Meister dieses Landes einen breiteren Stil und diese schöne Art des Singens annehmen, die sie auszeichnet; es ist unbedingt nötig, sich dabei des großen Pedals zu </text:span><text:soft-page-break/><text:span text:style-name="T1">bedienen, um die dem Pianoforte innewohnende Trockenheit zu verbergen.</text:span><text:span text:style-name="Footnote_20_Symbol"><text:span text:style-name="T1"><text:note text:id="ftn5" text:note-class="footnote"><text:note-citation>5</text:note-citation><text:note-body><text:p text:style-name="P47"><text:span text:style-name="T15"><text:s/>Frédéric Kalkbrenner: </text:span><text:span text:style-name="T16">Methode pour apprendre le pianoforte,</text:span><text:span text:style-name="T15"> Paris 1830, S.10: </text:span></text:p><text:p text:style-name="P42"><text:span text:style-name="T17">« Les instruments de Vienne <text:s/>et ceux de Londres ont produit deux écoles. Les pianistes de Vienne se distinguent particulièrement par la précision, la netteté et la rapidité de leur exécution ; aussi les instruments fabriqués dans cette ville sont extrêmement faciles à jouer, et afin d´éviter la confusion des sons, ils ont des étouffoirs <text:s/>jusque au dernier fa en haut; <text:s/>il en résulte une grande sécheresse dans les traits de chant, un ne se liant pas à l’autre. On ne connaît presque pas l’usage des pédales en Allemagne. Les pianos anglais ont des sons plus ronds et un clavier un plus lourd; ils ont fait adopter aux professeurs de ce pays un style plus large et cette belle manière de chanter qui les distingue ; il est indispensable pour y parvenir de se servir de la grande pédale, afin de cacher la sécheresse inhérente au piano. » (Übersetzung ins Deutsche : M. Meyer-Esche) ; </text:span><text:span text:style-name="T15">vgl. David Rowland: </text:span><text:span text:style-name="T18">Beethovens pianoforte pedalling.</text:span><text:span text:style-name="T17"> In: </text:span><text:span text:style-name="T18">Performing Beethoven</text:span><text:span text:style-name="T17">, hg. von Robin Stowell, Cambridge 1994, S. 78</text:span></text:p></text:note-body></text:note></text:span></text:span><text:span text:style-name="T1"> <text:s/></text:span></text:p>
      <text:p text:style-name="P19"/>
      <text:p text:style-name="P19">Beethovens Klavierstil ist zunehmend geprägt vom Spannungsverhältnis zwischen der Wiener und der Londoner Schule des Klavierspiels. Sein individuelles musikalisches Ausdrucksbedürfnis implizierte eine hochgradige Offenheit für die verschiedensten Einflüsse und Modeerscheinungen, die er in seinem Sinne für sein eigenes Werk fruchtbar machen konnte.</text:p>
      <text:p text:style-name="P19"/>
      <text:p text:style-name="P11"><text:span text:style-name="T1">Die Jugendzeit Ludwig van Beethovens in Bonn war prinzipiell noch gekennzeichnet vom gleichberechtigten Nebeneinander von Clavichord, Kielflügel und dem mehr und mehr in Mode kommenden Pianoforte. Konzertierende Tasteninstrumentalisten mussten in dieser Hinsicht sehr flexibel sein und sich auf das jeweils zur Verfügung stehende Instrument einstellen. Komponisten trugen dem Rechnung, indem sie alle drei genannten Tasteninstrumente einkalkulierten, wenn sie Musik für das „Clavier“ </text:span><text:span text:style-name="T12"></text:span><text:span text:style-name="T1"> damals als Sammelbegriff verwendet </text:span><text:span text:style-name="T12"></text:span><text:span text:style-name="T1"> komponierten. </text:span></text:p>
      <text:p text:style-name="P19"><text:soft-page-break/></text:p>
      <text:p text:style-name="P19">Neben den genannten drei Saiten-Tasteninstrumenten spielte auch die Orgel in der Ausbildung des jungen Beethoven eine nicht zu unterschätzende Rolle:</text:p>
      <text:p text:style-name="P19"/>
      <text:p text:style-name="P11"><text:span text:style-name="T1">„Der alte van den Eeden, jetzt mehr als 50 Jahre im Dienste, unterrichtete den Knaben im Orgelspiel.“</text:span><text:span text:style-name="Footnote_20_Symbol"><text:span text:style-name="T1"><text:note text:id="ftn6" text:note-class="footnote"><text:note-citation>6</text:note-citation><text:note-body><text:p text:style-name="P42"><text:span text:style-name="T15"><text:s/>A.W. Thayer: </text:span><text:span text:style-name="T16">Ludwig van Beethovens Leben</text:span><text:span text:style-name="T15">, Berlin 1866, Bd. I, S. 114; </text:span></text:p><text:p text:style-name="P42"><text:span text:style-name="T15">vgl. auch Hans Steinhaus: </text:span><text:span text:style-name="T16">Beethoven und die Orgel: Versuch einer Beantwortung offener Fragen</text:span><text:span text:style-name="T15">, in: </text:span><text:span text:style-name="T16">The organ yearbook</text:span><text:span text:style-name="T15"> </text:span><text:span text:style-name="T16">1985 volume XVI</text:span><text:span text:style-name="T15"> , S. 103-119</text:span></text:p></text:note-body></text:note></text:span></text:span></text:p>
      <text:p text:style-name="P19"/>
      <text:p text:style-name="P19">Weitere Orgellehrer Beethovens waren der Franziskanerbruder Willibald Koch und Christian Gottlob Neefe (1748-1798), der Beethovens wichtigster musikalischer Lehrer überhaupt wurde. Mit elfeinhalb Jahren wurde Beethoven Neefes Stellvertreter in der Position des Hoforganisten, 1784 rückte er in die Position des zweiten Hoforganisten auf und blieb bis zu seinem Umzug nach Wien <text:s/>im Jahre 1792 in dieser Stellung.</text:p>
      <text:p text:style-name="P19"/>
      <text:p text:style-name="P11"><text:span text:style-name="T1">Als Hofmusiker im Dienste des Kurfürsten Friedrich Maximilian waren Neefe und Beethoven allerdings nicht nur für die Belange der Kirchenmusik zuständig, sondern auch für die Leitung und Begleitung von Kammermusiken, sinfonischen Konzerten und Singspielen.</text:span><text:span text:style-name="Footnote_20_Symbol"><text:span text:style-name="T1"><text:note text:id="ftn7" text:note-class="footnote"><text:note-citation>7</text:note-citation><text:note-body><text:p text:style-name="P58"><text:span text:style-name="T15"><text:s/>Vgl. Martin Geck:</text:span><text:span text:style-name="T16"> Ludwig van Beethoven</text:span><text:span text:style-name="T15">, Reinbeck bei Hamburg 1996, S. 16</text:span></text:p></text:note-body></text:note></text:span></text:span><text:span text:style-name="T1"> Neefe selbst trat neben seiner Tätigkeit als Hofmusiker vor allem als Klavierkomponist hervor. Werke, die explizit der Orgel zugedacht sind, komponierte er ebensowenig wie Beethoven. Neefes </text:span><text:span text:style-name="T4">Zwölf Klaviersonaten </text:span><text:span text:style-name="T1">aus dem</text:span><text:span text:style-name="T4"> </text:span><text:span text:style-name="T1">Jahre 1772 sind allerdings </text:span><text:span text:style-name="T12"></text:span><text:span text:style-name="T1"> trotz der Betitelung als </text:span><text:span text:style-name="T4">Klaviersonaten</text:span><text:span text:style-name="T1"> </text:span><text:span text:style-name="T13"></text:span><text:span text:style-name="T4"> <text:s/></text:span><text:span text:style-name="T1">nicht für das Hammerklavier, sondern ausdrücklich </text:span><text:soft-page-break/><text:span text:style-name="T1">„den Liebhabern des Klavichords...zu gefallen“</text:span><text:span text:style-name="Footnote_20_Symbol"><text:span text:style-name="T4"><text:note text:id="ftn8" text:note-class="footnote"><text:note-citation>8</text:note-citation><text:note-body><text:p text:style-name="P42"><text:span text:style-name="T15"><text:s/>Vgl. Herbert Grundmann: </text:span><text:span text:style-name="T16">„Per il Clavicembalo o Piano-Forte“,</text:span><text:span text:style-name="T15"> in: </text:span><text:span text:style-name="T16">Colloquium Amicorum; Joseph Schmidt-Görg zum 70. Geburtstag</text:span><text:span text:style-name="T15">, hg. von Siegfried Kross und Hans Schmidt, Bonn 1967, S. 100</text:span><text:span text:style-name="T14"></text:span><text:span text:style-name="T15">117</text:span></text:p></text:note-body></text:note></text:span></text:span><text:span text:style-name="T4"> </text:span><text:span text:style-name="T1">komponiert worden. Analog dazu könnten auch die 1783 erschienenen </text:span><text:span text:style-name="T4">Drei Sonaten fürs Klavier </text:span><text:span text:style-name="T1">(WoO 47, die sogenannten Kurfürstensonaten), die Beethoven im Rahmen seines Unterrichts bei Neefe komponierte, eventuell vorrangig für dieses Instrument, das Daniel Gottlob Türk noch 1789 als das „eigentliche Klavier“</text:span><text:span text:style-name="T4"> </text:span><text:span text:style-name="T1">bezeichnete, bestimmt sein:</text:span><text:span text:style-name="Footnote_20_Symbol"><text:span text:style-name="T4"> </text:span></text:span></text:p>
      <text:p text:style-name="P33"/>
      <text:p text:style-name="P31"><text:span text:style-name="T1">„Das eigentliche Klavier oder Klavichord hat vor den meisten übrigen Klavierinstrumenten noch die besondern Vorzüge, daß man auf demselben die Bebung etc. vortragen, alle dem Instrumente eigene Grade der Stärke und Schwäche schnell abwechselnd hervor bringen, und folglich mit weit mehr Ausdruck spielen kann, als z.B. auf dem Flügel.“</text:span><text:span text:style-name="Footnote_20_Symbol"><text:span text:style-name="T4"> </text:span></text:span><text:span text:style-name="Footnote_20_Symbol"><text:span text:style-name="T4"><text:note text:id="ftn9" text:note-class="footnote"><text:note-citation>9</text:note-citation><text:note-body><text:p text:style-name="P42"><text:span text:style-name="T15"><text:s/>Daniel Gottlob Türk: </text:span><text:span text:style-name="T16">Klavierschule oder Anweisung zum Klavierspielen für Lehrer und Lernende</text:span><text:span text:style-name="T15">, Leipzig und Halle 1789, Reprint Kassel 1997, S.7 </text:span></text:p></text:note-body></text:note></text:span></text:span></text:p>
      <text:p text:style-name="P33"/>
      <text:p text:style-name="P31"><text:span text:style-name="T1">Neben der umfassenden Bedeutung des Begriffs Clavier (bzw. Klavier) im Sinne von „Tasteninstrument“, worin auch die Orgel als „Kirchenclavier“ eingeschlossen ist, bezeichnet dieser Terminus damals wie heute das jeweils gebräuchlichste Haus-Tasteninstrument, damals </text:span><text:span text:style-name="T12"></text:span><text:span text:style-name="T1"> im ausgehenden 18. Jh. </text:span><text:span text:style-name="T12"></text:span><text:span text:style-name="T1"> das Clavichord, heute das aufrecht stehende Pianino. <text:s/>Der Begriff „Flügel“ bezeichnet hingegen die Bauform des Instrumentes und lässt keineswegs </text:span><text:span text:style-name="T12"></text:span><text:span text:style-name="T1"> wie im heutigen Sprachgebrauch üblich </text:span><text:span text:style-name="T12"></text:span><text:span text:style-name="T1"> eindeutig auf ein Pianoforte schließen: Quellen des 18., ja selbst noch des 19. Jahrhunderts</text:span><text:span text:style-name="Footnote_20_Symbol"><text:span text:style-name="T1"><text:note text:id="ftn10" text:note-class="footnote"><text:note-citation>10</text:note-citation><text:note-body><text:p text:style-name="P61"><text:s/>S. Anmerkung Nr. 1: Noch 1851 verwendet Czerny den Begriff <text:s/>„Flügel“ für das flügelförmige Cembalo (Kielflügel) in Abgrenzung zum Pianoforte.</text:p></text:note-body></text:note></text:span></text:span><text:span text:style-name="T1"> verwenden den Begriff „Flügel“ oft gerade für den Kielflügel, das flügelförmige Cembalo.</text:span></text:p>
      <text:p text:style-name="P19"><text:soft-page-break/></text:p>
      <text:p text:style-name="P19">Wann genau Beethoven das Pianoforte kennenlernte, ist nicht bekannt. Um welche Art Pianoforte es sich dabei handelte, ist hingegen aus mehreren Quellen belegt. Neefe schreibt im April 1787 in einem Brief, in dem er über das Bonner Musikleben berichtet: </text:p>
      <text:p text:style-name="P19"/>
      <text:p text:style-name="P11"><text:span text:style-name="T1">„Die Musikliebhaberey nimmt unter den Einwohnern sehr zu. Das Clavier wird vorzüglich geliebt; wir haben hier mehrere Steinische Hammerclaviere von Augsburg, und andern deren entsprechende Instrumente“</text:span><text:span text:style-name="Footnote_20_Symbol"><text:span text:style-name="T1"><text:note text:id="ftn11" text:note-class="footnote"><text:note-citation>11</text:note-citation><text:note-body><text:p text:style-name="P55"><text:span text:style-name="T15"><text:s/>Carl Friedrich Cramer: </text:span><text:span text:style-name="T16">Magazin der Musik</text:span><text:span text:style-name="T15">, Hamburg 1787, S. 1386</text:span></text:p></text:note-body></text:note></text:span></text:span><text:span text:style-name="T1">. <text:s/></text:span></text:p>
      <text:p text:style-name="P19"/>
      <text:p text:style-name="P19">Ein weiterer Zeitzeuge, Carl Ludwig Junker, berichtet 1791:</text:p>
      <text:p text:style-name="P19"/>
      <text:p text:style-name="P11"><text:span text:style-name="T1">„Noch hörte ich einen der größten Spieler auf dem Klavier, den lieben guten Bethofen [sic!]; von welchem in der speierischen Blumenlese vom Jahr 1783, Sachen erschienen, die er schon im 11. Jahr gesetzt hat. Zwar ließ er sich nicht im öffentlichen Konzert hören; weil vielleicht das Instrument seinen Wünschen nicht entsprach; es war ein Spathischer Flügel, und er ist in Bonn gewohnt, nur auf einem Steinischen zu spielen.</text:span><text:span text:style-name="Footnote_20_Symbol"><text:span text:style-name="T1"><text:note text:id="ftn12" text:note-class="footnote"><text:note-citation>12</text:note-citation><text:note-body><text:p text:style-name="P55"><text:span text:style-name="T15"><text:s/>Alexander Wheelok Thayer: </text:span><text:span text:style-name="T16">Ludwig van Beethovens Leben</text:span><text:span text:style-name="T15">, Berlin 1866, I, S. 213 </text:span></text:p></text:note-body></text:note></text:span></text:span></text:p>
      <text:p text:style-name="P19"/>
      <text:p text:style-name="P31"><text:span text:style-name="T1">Bei den „in der speyerischen Blumenlese vom Jahr 1783“ veröffentlichen Stücken Beethovens handelt es sich <text:s/>um die drei Kurfürstensonaten WoO 47, das Rondo C-Dur WoO 48 und das Rondo A-Dur WoO <text:s/>49, die beim Verleger Bosseler in Speyer <text:s/>1783/84 <text:s/>in der </text:span><text:soft-page-break/><text:span text:style-name="T1">Sammlung </text:span><text:span text:style-name="T4">„Blumenlese für Klavierliebhaber“</text:span><text:span text:style-name="T1"> erschienen sind.</text:span><text:span text:style-name="Footnote_20_Symbol"><text:span text:style-name="T1"><text:note text:id="ftn13" text:note-class="footnote"><text:note-citation>13</text:note-citation><text:note-body><text:p text:style-name="P47"><text:span text:style-name="T15"><text:s/>Vgl. Herbert Grundmann , </text:span><text:span text:style-name="T16">„Per il Cembalo o Piano-Forte“</text:span><text:span text:style-name="T15">, in: </text:span><text:span text:style-name="T16">Colloquium Amicorum</text:span><text:span text:style-name="T15">, Bonn 1967, S. 100</text:span><text:span text:style-name="T14"></text:span><text:span text:style-name="T15">117, hier S. 104, 109</text:span></text:p></text:note-body></text:note></text:span></text:span><text:span text:style-name="T1"> „Ein Spathischer Flügel“ lässt auf einen Tangentenflügel des Regensburger Instrumentenbauers Franz Jacob Späth (ca. 1714 –1786) schließen, ein Tasteninstrument, klanglich zwischen Clavichord und frühem Hammerflügel anzusiedeln, bei dem – von F. J. Späth erfunden </text:span><text:span text:style-name="T12"></text:span><text:span text:style-name="T1"> statt belederter Holzhämmerchen <text:s/>ein <text:s/>durch eine Art Rechen geführter unbelederter Holzspringer, Tangente genannt, an die Saite geschleudert wurde. <text:s/></text:span></text:p>
      <text:p text:style-name="P19"/>
      <text:p text:style-name="P19">Nun zu den „Steinischen“ Hammerflügeln, von denen laut Neefe in Bonn mehrere Exemplare existierten, auf denen Beethoven nach dem Zeugnis Carl Ludwig Junkers in Bonn regelmäßig spielte:</text:p>
      <text:p text:style-name="P19"/>
      <text:p text:style-name="P11"><text:span text:style-name="T1">Johann Andreas Stein (1728-1792) gilt als Erfinder der Deutschen bzw. Wiener Mechanik (Prellzungenmechanik), bei der die Hämmerchen während des gesamten Anschlagsvorgangs mit den Tasten verbunden bleiben. Das Verbindungsglied zwischen Taste und Hämmerchen ist die sogenannte Kapsel, eine auf dem Tastenhinterende angebrachte Holzgabel mit Drehachse. Bewegliche Prellzungen befinden sich am verlängerten Hinterende der dem Spieler zugewandten Hämmerchen, die beim Niederdrücken der Tasten durch den Widerstand der Prellzungen gegen die Saiten geschleudert bzw. „geprellt“ werden.</text:span><text:span text:style-name="Footnote_20_Symbol"><text:span text:style-name="T1"><text:note text:id="ftn14" text:note-class="footnote"><text:note-citation>14</text:note-citation><text:note-body><text:p text:style-name="P53"><text:s/>Vgl. Abbildung im Anhang S.102</text:p></text:note-body></text:note></text:span></text:span><text:span text:style-name="T1"> Nach dem Anschlag können die Hämmerchen an den nach hinten zurückweichenden Prellzungen vorbei in ihre Ausgangsposition zurückkehren, die Tasten können, wenn sie losgelassen werden, sofort wieder angeschlagen werden. Dieser Auslösungsmechanismus </text:span><text:span text:style-name="T12"></text:span><text:span text:style-name="T1"> </text:span><text:soft-page-break/><text:span text:style-name="T1">entscheidend ist die Beweglichkeit der Prellzungen im Gegensatz zur bei der einfachen Prellmechanik verwandten festen Prellleiste </text:span><text:span text:style-name="T12"></text:span><text:span text:style-name="T1"> macht es möglich, sehr schnell hintereinander denselben Ton zu wiederholen, eine wichtige Voraussetzung für elegantes und geläufiges Spiel mit Verzierungen und Trillern. Die direkte Verbindung von Hammer und Taste sorgt außerdem für reiche klangliche Modulationsfähigeit bei Instrumenten mit Wiener Mechanik. </text:span></text:p>
      <text:p text:style-name="P19"/>
      <text:p text:style-name="P19">Die ausgereifte Konstruktion der von Stein mit dieser Mechanik ausgestatteten Hammerflügel überzeugte Mozart, als er 1777 Bekanntschaft mit ihnen machte. Spätestens 1787 lernte auch Beethoven, der in diesem Jahr auf der Rückreise von seinem ersten Aufenthalt in Wien bei Stein in Augsburg Station machte, die Steinschen Instrumente kennen.</text:p>
      <text:p text:style-name="P19"/>
      <text:p text:style-name="P19">Da Beethoven die Steinschen Hammerflügel allem Anschein nach während seiner Bonner Zeit bevorzugt hat, allerdings ohne sich zu diesen zu ihrer Zeit qualitativ unübertroffenen Instrumenten schriftlich zu äußern, soll hier Wolfgang Amadeus Mozart zitiert werden, dessen Urteil über Steins Hammerflügel sehr positiv ausfiel: <text:s text:c="2"/></text:p>
      <text:p text:style-name="P19"/>
      <text:p text:style-name="P11"><text:span text:style-name="T1">„Nun muß ich gleich bey die steinischen Piano forte anfangen. Ehe ich noch vom stein seiner Arbeit etwas gesehen habe, waren mir die Spättischen Clavier die liebsten; nun muß ich aber den steinischen den vorzug lassen; denn sie dämpfen noch viell besser, als die Regensburger. wenn ich starck anschlage, ich mag den finger liegen lassen, oder aufheben, so ist halt der ton <text:s/>in dem augenblick vorbey, da ich ihn hören ließ. Ich mag an die Claves [Tasten, d.A.] kommen wie ich will, so wird der ton immer gleich seyn, er wird nicht schebern, er wird nicht stärcker, <text:s/></text:span><text:soft-page-break/><text:span text:style-name="T1">nicht schwächer gehen, oder gar ausbleiben; mit einem wort, es ist alles gleich. [...] seine instrumente haben besonders das vor anderen eigen, daß sie mit auslösung gemacht sind. da giebt sich der hundertste nicht damit ab. aber ohne auslösung ist es halt nicht möglich daß ein Piano forte nicht schebere oder nachklinge. seine hämmerl, wenn man die Claves anspielt, fallen, in dem augenblick da sie an die saiten hinauf springen, wieder herab, man mag die Claves liegen lassen oder aus lassen.“</text:span><text:span text:style-name="Footnote_20_Symbol"><text:span text:style-name="T1"><text:note text:id="ftn15" text:note-class="footnote"><text:note-citation>15</text:note-citation><text:note-body><text:p text:style-name="P42"><text:span text:style-name="T15"><text:s/>Wolfgang Amadeus Mozart, </text:span><text:span text:style-name="T16">Brief vom 17. Oktober 1777</text:span><text:span text:style-name="T15">, in: Mozart: </text:span><text:span text:style-name="T16">Briefe und Aufzeichnungen</text:span><text:span text:style-name="T15"> , hg. von der Internationalen Stiftung Mozarteum Salzburg, gesammelt und erläutert von Wilhelm A. Bauer und Otto Erich Deutsch, Band II , Nr. 352, S. 68 f., vgl. Siegbert Rampe: </text:span><text:span text:style-name="T16">Mozarts Claviermusik: Klangwelt und Aufführungspraxis</text:span><text:span text:style-name="T15">, Kassel 1995, S. 35</text:span></text:p></text:note-body></text:note></text:span></text:span></text:p>
      <text:p text:style-name="P19"><text:s/></text:p>
      <text:p text:style-name="P19">An „Mutationen“, Veränderungen des Klanges durch Registerzüge, Kniehebel oder Pedale, die im Wiener Klavierbau zunehmend an Wichtigkeit gewannen, besitzen Steins zwischen 1770 und 1790 gebaute Hammerflügel bereits zwei Kniehebel, mit deren Hilfe die Dämpferleiste, die die Einzeldämpfer für jeden Ton in sich trägt, ganz oder nur auf einer Seite angehoben werden kann. Mozarts Urteil fällt auch hierzu sehr positiv aus:</text:p>
      <text:p text:style-name="P19"/>
      <text:p text:style-name="P11"><text:span text:style-name="T1">„die Machine wo man mit dem knie drückt, ist auch bey ihm besser gemacht, als bey den andern. ich darf es kaum anrühren, so geht es schon; und so bald man das knie nur ein wenig wegthut, so hört man nicht den mindesten nachklang“</text:span><text:span text:style-name="Footnote_20_Symbol"><text:span text:style-name="T1"><text:note text:id="ftn16" text:note-class="footnote"><text:note-citation>16</text:note-citation><text:note-body><text:p text:style-name="P46"><text:s text:c="2"/><text:span text:style-name="T15">A.a.O.</text:span></text:p></text:note-body></text:note></text:span></text:span></text:p>
      <text:p text:style-name="P19"/>
      <text:p text:style-name="P11"><text:span text:style-name="T1">In einigen späten, zwischen 1790 und 1792 entstandenen Flügeln Steins ist die Dämpferleiste zweigeteilt, sodass bei diesen Instrumenten eine </text:span><text:soft-page-break/><text:span text:style-name="T1">exakte Unterscheidung zwischen Bass- und Diskant-Dämpfungs-aufhebung möglich ist.</text:span><text:span text:style-name="Footnote_20_Symbol"><text:span text:style-name="T1"><text:note text:id="ftn17" text:note-class="footnote"><text:note-citation>17</text:note-citation><text:note-body><text:p text:style-name="P59"><text:s/>Vgl. Rowland (1994), S.51</text:p></text:note-body></text:note></text:span></text:span></text:p>
      <text:p text:style-name="P19"><text:s text:c="18"/></text:p>
      <text:p text:style-name="P11"><text:span text:style-name="T1">Im Jahre 1792 zog Beethoven von Bonn nach Wien, um dort nach den Worten des Grafen Waldstein „Mozarts Geist aus Haydns Händen“</text:span><text:span text:style-name="Footnote_20_Symbol"><text:span text:style-name="T1"><text:note text:id="ftn18" text:note-class="footnote"><text:note-citation>18</text:note-citation><text:note-body><text:p text:style-name="P42"><text:span text:style-name="T15"><text:s/>Der spätere Widmungsträger der 1803/4 komponierten Waldstein-Sonate hatte Beethoven zu seiner Abreise nach Wien als „wahrer Freund“ eine Widmung ins Stammbuch geschrieben, die zeigt, welche Wertschätzung Beethoven bereits in seiner Bonner Zeit genoss: „Lieber Beethowen! Sie reisen itzt nach Wien zur Erfüllung ihrer so lange bestrittenen Wünsche. Mozart’s Genius trauert noch und beweint den Tod seines Zöglings. Bey dem unerschöpflichem Hayden fand er Zuflucht, aber keine Beschäftigung; durch ihn wünscht er noch einmal mit jemanden vereint zu werden. Durch ununterbrochenen </text:span><text:span text:style-name="T16">Fleiß </text:span><text:span text:style-name="T15">erhalten Sie: Mozart´s Geist aus Haydens Händen.“ <text:s text:c="2"/>Zitiert nach Martin Geck:</text:span><text:span text:style-name="T16"> Ludwig</text:span><text:span text:style-name="T15"> </text:span><text:span text:style-name="T16">van Beethoven</text:span><text:span text:style-name="T15">, Reinbeck bei Hamburg 1996, S. 23</text:span></text:p><text:p text:style-name="P44"/></text:note-body></text:note></text:span></text:span><text:span text:style-name="T1"> zu empfangen. Seine Verbindung mit der Familie Stein setzte sich in der Kulturmetropole Wien </text:span><text:span text:style-name="T12"></text:span><text:span text:style-name="T1"> Anziehungspunkt für Künstler und Musiker aus Deutschland und darüber hinaus </text:span><text:span text:style-name="T12"></text:span><text:span text:style-name="T1"> fort, und zwar zeitlebens quasi ununterbrochen: Steins Tochter Nanette hatte nämlich den Pianisten und Klavierlehrer Johann Andreas Streicher geheiratet. Nach dem Tod ihres Vaters zogen Nanette Streicher, ihr Mann und ihr Bruder Andreas Matthäus Stein, der sich 1802 als Klavierbaumeister selbständig machte, nach Wien und eröffneten dort eine Klaviermanufaktur.</text:span><text:span text:style-name="Footnote_20_Symbol"><text:span text:style-name="T1"><text:note text:id="ftn19" text:note-class="footnote"><text:note-citation>19</text:note-citation><text:note-body><text:p text:style-name="P42"><text:span text:style-name="T15"><text:s/>Vgl. Helga Haupt: </text:span><text:span text:style-name="T16">Wiener Instrumentenmacher von 1791-1815</text:span><text:span text:style-name="T15">, in: Studien zur Musikwissenschaft Bd.24, Graz 1961, S.120-184</text:span></text:p></text:note-body></text:note></text:span></text:span><text:span text:style-name="T1"> </text:span></text:p>
      <text:p text:style-name="P19"/>
      <text:p text:style-name="P11"><text:span text:style-name="T1">Nicht viel später hat Beethoven aus dieser Manufaktur – wahrscheinlich als Leihgabe </text:span><text:span text:style-name="T12"></text:span><text:span text:style-name="T1"> ein Fortepiano erhalten. Am 19. November 1796 schrieb er an Johann Andreas Streicher:</text:span></text:p>
      <text:p text:style-name="P19"><text:soft-page-break/></text:p>
      <text:p text:style-name="P11"><text:span text:style-name="T1">„Vorgestern erhielt ich ihr </text:span><text:span text:style-name="T4">forte piano</text:span><text:span text:style-name="T1">, was wahrlich vortrefflich gerathen ist, ... für ihre Gefälligkeit, mir so willfährig zu seyn, danke ich ihnen herzlich lieber St.[reicher], ich wünsche nur in etwa ihre Gefälligkeit erwidern zu können, und daß sie ganz davon, auch ohne daß ich es ihnen hier sage, überzeugt sind, wie sehr ich wünsche, daß die Verdienste ihrer Instrumente auch hier und überall erkannt werden,...“</text:span><text:span text:style-name="Footnote_20_Symbol"><text:span text:style-name="T1"><text:note text:id="ftn20" text:note-class="footnote"><text:note-citation>20</text:note-citation><text:note-body><text:p text:style-name="P42"><text:span text:style-name="T15"><text:s/>Beethoven: </text:span><text:span text:style-name="T16">Briefwechsel,</text:span><text:span text:style-name="T15"> Gesamtausgabe, hg. von Sieghard Brandenburg, München 1996, Bd. 1, S. 33 </text:span></text:p></text:note-body></text:note></text:span></text:span><text:span text:style-name="T1"> <text:s/></text:span></text:p>
      <text:p text:style-name="P19"/>
      <text:p text:style-name="P11"><text:span text:style-name="T1">Kurz nach der Jahrhundertwende muss Beethoven dann einen Hammerflügel des Wiener „Kays. <text:s/>Königl. Kammer Orgel und Instrumentenbauer[s]“</text:span><text:span text:style-name="Footnote_20_Symbol"><text:span text:style-name="T1"><text:note text:id="ftn21" text:note-class="footnote"><text:note-citation>21</text:note-citation><text:note-body><text:p text:style-name="P42"><text:span text:style-name="T15"><text:s text:c="2"/>Vgl. J. A. Rice: </text:span><text:span text:style-name="T16">Anton Walter, instrument maker to Leopold II</text:span><text:span text:style-name="T15">, in: </text:span><text:span text:style-name="T16">Journal of the American Musical Instrument Society</text:span><text:span text:style-name="T15">, XV (1989), S. 32-51</text:span></text:p></text:note-body></text:note></text:span></text:span><text:span text:style-name="T1"> Anton Walter (1752-1826) besessen haben: Carl Czerny (geboren 1791) berichtet sehr anschaulich von seinem ersten Besuch in Beethovens Wohnung, der im Jahre 1801 stattgefunden haben muss, interessant nicht nur wegen der Erwähnung des „Walterschen Fortepiano“, sondern auch wegen Czernys Charakterisierung der Lebensumstände und der Person <text:s/>Beethovens:</text:span></text:p>
      <text:p text:style-name="P19"/>
      <text:p text:style-name="P19">„Zehn Jahr war ich ungefähr alt, als ich durch Krumpholz zum Beethoven geführt wurde. Wie freute und fürchtete ich mich des Tages, wo ich den bewunderten Meister sehen sollte! Noch heute schwebt mir jener Augenblick lebhaft im Gedächtniß. An einem wintertage wanderte mein Vater, Krumpholz und ich aus der Leopoldstadt wo wir stets noch wohnten in die Stadt, in den sogenannten tiefen Graben, eine Straße, stiegen turmhoch bis in den 5ten oder 6ten Stock, wo uns ein ziemlich unsauber aussehender Bediente[r] beym Beethoven meldete und dann <text:soft-page-break/>einließ. Ein sehr wüst aussehendes Zimmer, überall Papiere und Kleidungsstücke verstreut, einige Koffer, kahle Wände, kaum ein stuhl, ausgenommen der wackelnde beym Walterschen Fortepiano, damals die besten, und in diesem Zimmer eine Gesellschaft von 6 bis 8 Personen, worunter die beiden Brüder Wranitzky, Süßmeyer, Schuppanzigh und einer von Beethovens Brüdern.</text:p>
      <text:p text:style-name="P11"><text:span text:style-name="T1">Beethoven selber war in eine Jacke von langhaarigem dunkelgrauen Zeuge und gleichen Beinkleidern gekleidet, so daß er mich gleich an die Abbildung des Campe`schen <text:s/>Robinson Crusoe erinnerte, die ich damals eben las. Das pechschwarze Haar sträubte sich zottig à la Titus geschnitten um seinen Kopf. Der seit einigen Tagen nicht rasierte Bart schwärzte den untern Theil seines gesichts noch dunkler. Auch bemerkte ich sogleich mit dem bey Kindern gewöhnlichen Schnellblick, daß er in beyden Ohren Baumwolle hatte, welche in eine Gelbe Flüssigkeit getaucht schien.“</text:span><text:span text:style-name="Footnote_20_Symbol"><text:span text:style-name="T1"><text:note text:id="ftn22" text:note-class="footnote"><text:note-citation>22</text:note-citation><text:note-body><text:p text:style-name="P42"><text:span text:style-name="T15"><text:s/>Carl Czerny: </text:span><text:span text:style-name="T16">Erinnerungen aus meinem Leben</text:span><text:span text:style-name="T15">, in: Carl Czerny, </text:span><text:span text:style-name="T16">Über den richtigen Vortrag der sämtlichen Beethoven‘ schen Klavierwerke</text:span><text:span text:style-name="T15">, hg. von Paul Badura-Skoda, Wien 1963, S. 73</text:span></text:p></text:note-body></text:note></text:span></text:span></text:p>
      <text:p text:style-name="P19"/>
      <text:p text:style-name="P11"><text:span text:style-name="T1">Die Hammerflügel Anton Walters funktionieren nach dem gleichen Mechanikprinzip wie die Instrumente Steins. Ihre Prellzungenmechanik ist allerdings robuster gebaut: Eine Fängerleiste sorgt für sofortigen Stillstand der Hämmer nach dem Anschlag auch bei sehr kraftvollem Spiel</text:span><text:span text:style-name="Footnote_20_Symbol"><text:span text:style-name="T1"><text:note text:id="ftn23" text:note-class="footnote"><text:note-citation>23</text:note-citation><text:note-body><text:p text:style-name="P42"><text:span text:style-name="T15">Vgl. Michael Latcham: </text:span><text:span text:style-name="T16">The check in some early pianos and the development of piano technique around the turn of the 18</text:span><text:span text:style-name="T20">th</text:span><text:span text:style-name="T16"> century</text:span><text:span text:style-name="T15">, In: </text:span><text:span text:style-name="T16">Early Music, </text:span><text:span text:style-name="T15"><text:s/>2/1993, S. 86</text:span></text:p></text:note-body></text:note></text:span></text:span><text:span text:style-name="T1">. Klangliche Differenzierungsmöglichkeiten sind damit auch im Forte- und Fortissimobereich <text:s/>gegeben. </text:span></text:p>
      <text:p text:style-name="P19"/>
      <text:p text:style-name="P11"><text:soft-page-break/><text:span text:style-name="T1">Pianisten um 1800 konnten mit diesen Instrumenten „sehr reichtönig“ und „ausserordentlich geschwind“ spielen und „die häckeligsten Läufe und die schnellsten Oktavschläge“ ausführen. „Hiezu wird Gewalt und Nervenstärke erfordert; diese anzuwenden, ... bedarf <text:s/>also eines Fortepianos, dessen Schwebung nicht überschnappt. Den Virtuosen dieser Art empfehlen wir walterisches Fortepiano.“</text:span><text:span text:style-name="Footnote_20_Symbol"><text:span text:style-name="T1"><text:note text:id="ftn24" text:note-class="footnote"><text:note-citation>24</text:note-citation><text:note-body><text:p text:style-name="P42"><text:span text:style-name="T15"><text:s/>Schönfeld, </text:span><text:span text:style-name="T16">Jahrbuch der Tonkunst von Wien und Prag 1796</text:span><text:span text:style-name="T15">, S.90-91, zitiert nach Michael Latcham, </text:span><text:span text:style-name="T16">Mozart and the pianos of Gabriel Anton Walter</text:span><text:span text:style-name="T15">, In: </text:span><text:span text:style-name="T16">Early Music, </text:span><text:span text:style-name="T15">8/1997, S. 97</text:span><text:span text:style-name="T16"> </text:span></text:p></text:note-body></text:note></text:span></text:span><text:span text:style-name="T1"> <text:s/></text:span></text:p>
      <text:p text:style-name="P19"/>
      <text:p text:style-name="P11"><text:span text:style-name="T1">Der Tonumfang von Walters Instrumenten beträgt wie bei Stein fünf Oktaven von F <text:s/>bis f ´´´, gelegentlich ist eine Erweiterung um zwei Töne bis zum g´´´ eingebaut.</text:span><text:span text:style-name="Footnote_20_Symbol"><text:span text:style-name="T1"><text:note text:id="ftn25" text:note-class="footnote"><text:note-citation>25</text:note-citation><text:note-body><text:p text:style-name="P44"><text:s/>Ein Waltersches Instrument mit einer Ausdehnung im Diskant bis g³, gebaut bereits 1785, steht in Wien im <text:s/>Kunsthistorischen Museum.</text:p></text:note-body></text:note></text:span></text:span><text:span text:style-name="T1"> Beethoven hielt sich in sämtlichen Klavierwerken, die vor dem Jahr 1803 geschrieben wurden, an die vom Klavierbau vorgegebene Begrenzung auf fünf Oktaven, mit ganz wenigen Ausnahmen, die aber niemals die von Walter gebaute Extremhöhe g´´´ überschreiten.</text:span></text:p>
      <text:p text:style-name="P19"/>
      <text:p text:style-name="P19">Dass Beethoven Walters Instrumente mehr als die anderer zeitgenössischer Klavierbauer geschätzt hat, geht aus folgender Briefstelle vom November 1802 hervor: </text:p>
      <text:p text:style-name="P19"/>
      <text:p text:style-name="P11"><text:span text:style-name="T1">„Sie können ... dem Walter meine Sache immerhin in einer starken Dosis geben, indem er’s ohnehin verdient, dann aber drängt sich seit den Tagen, wo man glaubt, ich bin mit Walter gespannt, der ganze Klawiermacher schwarm, und will mich bedienen – und das umsonst, jeder von ihnen will mir ein Klawier [sic!] machen, wie ich es will, ... </text:span><text:span text:style-name="T12"></text:span><text:span text:style-name="T1"> </text:span><text:soft-page-break/><text:span text:style-name="T1">sie geben ihm also zu verstehen, daß ich ihm 30 # [ 30 Dukaten] bezahle, wo ich es von allen anderen umsonst haben kann, doch gebe ich nur 30 # mit der Bedingung, daß es von </text:span><text:span text:style-name="T4">Mahagoni</text:span><text:span text:style-name="T1"> sey und den Zug mit einer Saite will ich auch dabey haben </text:span><text:span text:style-name="T12"></text:span><text:span text:style-name="T1"> geht er dieses nicht ein, so geben sie ihm unter den Fuß, daß ich einen unter den anderen aussuche, dem ich dieses angebe und den ich derweil auch </text:span><text:span text:style-name="T6">zum Haydn</text:span><text:span text:style-name="T1"> führe, um ihn dieses sehen zu machen.“</text:span><text:span text:style-name="Footnote_20_Symbol"><text:span text:style-name="T1"><text:note text:id="ftn26" text:note-class="footnote"><text:note-citation>26</text:note-citation><text:note-body><text:p text:style-name="P42"><text:span text:style-name="T15">Ludwig van Beethoven, </text:span><text:span text:style-name="T16">Briefwechsel,</text:span><text:span text:style-name="T15"> Gesamtausgabe, hg. von Sieghard Brandenburg, München 1996, Bd. 1, S. 137;</text:span></text:p><text:p text:style-name="P42"><text:span text:style-name="T15">vgl. Horst Walter:</text:span><text:span text:style-name="T16"> Haydns Klaviere, </text:span><text:span text:style-name="T15">in:</text:span><text:span text:style-name="T16"> Haydn-Studien,</text:span><text:span text:style-name="T15"> hg. von Georg Feder, München 1970, Band II, S. 283. Der tatsächliche Preis von Walters Instrumenten betrug zwischen 50 und 120 Dukaten. (vgl. Helga Haupt (1961), S.182) <text:s/></text:span></text:p></text:note-body></text:note></text:span></text:span></text:p>
      <text:p text:style-name="P19">Beethoven legte besonderen Wert darauf, von Anton Walter ein Pianoforte zu bekommen, das ebenso wie <text:s/>Joseph Haydns englisches Pianoforte von Longman and Broderip, das dieser bereits 1795 aus London mitgebracht hatte, „den Zug mit einer Saite“, d.h. eine Verschiebungseinrichtung, aufwies. Seit 1801 besaß Haydn außerdem einen weiteren Hammerflügel mit englischer Mechanik, den ihm der französische Klavierbauer Sebastien Erard geschenkt hatte. Auch dieser Flügel war mit einer Verschiebungseinrichtung ausgestattet. Ein ebenso ausgerüstetes Instrument wollte Beethoven nun von Anton Walter haben. Er war sogar bereit, Walter einen kleinen Betrag dafür zu bezahlen, während <text:s/>andere Klavierbauer ihn offenbar liebend gerne mit einem Instrument aus ihrer Werkstatt beschenkt hätten. Ob er das gewünschte Instrument tatsächlich zum geforderten Sonderpreis von Walter erhalten hat, ist nicht bekannt. </text:p>
      <text:p text:style-name="P19"/>
      <text:p text:style-name="P19">Im Jahre 1803 erhielt Beethoven ebenso wie bereits zwei Jahre zuvor Joseph Haydn einen Hammerflügel englischer Bauart als Geschenk von <text:soft-page-break/>Sebastien Erard, der inzwischen in Paris und London sowohl Klaviere als auch Harfen baute bzw. bauen ließ. </text:p>
      <text:p text:style-name="P19"/>
      <text:p text:style-name="P11"><text:span text:style-name="T1">Beethovens Erard-Flügel, der älteste von drei heute noch erhaltenen Hammerflügeln aus Beethovens Besitz, hat einen Tonumfang von fünfeinhalb Oktaven vom Kontra-F bis zum viergestrichenen c. Er verfügt über eine Stoßzungenmechanik (englische Mechanik) mit Auslösung und vier Pedale. Die Kraftübertragung von der Taste zum fest eingeachsten Hammer übernimmt bei der englischen Mechanik eine bewegliche Stoßzunge, die </text:span><text:span text:style-name="T12"></text:span><text:span text:style-name="T1"> nachdem sie die Aufgabe der Kraftübertragung beendet und den Hammer in Richtung Saite weggeschleudert hat </text:span><text:span text:style-name="T12"></text:span><text:span text:style-name="T1"> nach vorne ausweicht und so – ebenso wie bei der Wiener Mechanik die bewegliche Prellzunge </text:span><text:span text:style-name="T12"></text:span><text:span text:style-name="T1"> eine problemlose Rückkehr des Hammers in seine Ausgangsposition ermöglicht. </text:span></text:p>
      <text:p text:style-name="P19"/>
      <text:p text:style-name="P11"><text:span text:style-name="T1">Beethovens Erard-Flügel ist durchgehend mit drei Saiten pro Taste bespannt, durch das Verschiebungspedal ist das Spiel „una corda“ </text:span><text:span text:style-name="T12"></text:span><text:span text:style-name="T1"> mit nur einer Saite pro Ton </text:span><text:span text:style-name="T12"></text:span><text:span text:style-name="T1">, „due corde“ </text:span><text:span text:style-name="T12"></text:span><text:span text:style-name="T1"> mit zwei Saiten </text:span><text:span text:style-name="T12"></text:span><text:span text:style-name="T1"> oder „tre corde“ </text:span><text:span text:style-name="T12"></text:span><text:span text:style-name="T1"> mit drei Saiten </text:span><text:span text:style-name="T12"></text:span><text:span text:style-name="T1"> möglich, wobei sich der Verschiebungseffekt auf sämtliche Töne gleichermaßen auswirkt. Außerdem steht ein Moderator (Pianopedal) zur Verfügung: Tuchfransen schieben sich zwischen Hämmer und Saiten, allerdings wird der Nachklang der Saiten dadurch nicht abgedämpft wie beim ebenfalls vorhandenen Lautenzug, bei dessen Betätigung per Pedal ein Lederstreifen direkt gegen die Saiten gedrückt wird. </text:span></text:p>
      <text:p text:style-name="P19"/>
      <text:p text:style-name="P11"><text:span text:style-name="T1">Zusammen mit der Dämpfungsaufhebung hatte Beethoven bei diesem Hammerflügel also vier per Pedal zu betätigende Veränderungen oder </text:span><text:soft-page-break/><text:span text:style-name="T1">Mutationen des Klavierklanges zur Verfügung (von links nach rechts: Lautenzug, Dämpfungsaufhebung, Pianozug, Verschiebung)</text:span><text:span text:style-name="Footnote_20_Symbol"><text:span text:style-name="T1"><text:note text:id="ftn27" text:note-class="footnote"><text:note-citation>27</text:note-citation><text:note-body><text:p text:style-name="P42"><text:span text:style-name="T15"><text:s/>Vgl. Kurt Wegeler, </text:span><text:span text:style-name="T16">Beethovens Hammerflügel und ihre Pedale</text:span><text:span text:style-name="T15">, in: Österreichische Musikzeitschrift Nr. 20 (1965), S. 201-211</text:span></text:p></text:note-body></text:note></text:span></text:span><text:span text:style-name="T1">. </text:span></text:p>
      <text:p text:style-name="P19"/>
      <text:p text:style-name="P11"><text:span text:style-name="T1">Zur Dämpfung bei Klavieren englischer Bauart muss noch gesagt werden, dass sie – gemessen an der Dämpfung der Wiener Instrumente </text:span><text:span text:style-name="T12"></text:span><text:span text:style-name="T1"> unzureichend ist: Immer, auch ohne Dämpfungsaufhebungspedal, ergibt sich ein ziemlich langanhaltender Nachhall, das Ende eines Tones ist nie abrupt, sondern grundsätzlich langsam verklingend. Hierbei liegt aber nicht etwa ein baulicher Mangel der englisch-französischen</text:span><text:span text:style-name="Footnote_20_Symbol"><text:span text:style-name="T1"><text:note text:id="ftn28" text:note-class="footnote"><text:note-citation>28</text:note-citation><text:note-body><text:p text:style-name="P44"><text:s/>Bei Beethovens <text:s/>französischem Erard-Flügel ist die Dämpfung bereits direkter als bei vergleichbaren englischen Modellen z.B. von Broadwood.</text:p></text:note-body></text:note></text:span></text:span><text:span text:style-name="T1"> Instrumente vor, sondern eine bewusste Vorkehrung, um in jedem Fall, auch wenn die Dämpfungsaufhebung ausnahmsweise einmal nicht benutzt wurde, „die dem Pianoforte innewohnende Trockenheit zu verbergen.“</text:span><text:span text:style-name="Footnote_20_Symbol"><text:span text:style-name="T1"><text:note text:id="ftn29" text:note-class="footnote"><text:note-citation>29</text:note-citation><text:note-body><text:p text:style-name="P44"><text:s/>Vgl. Anmerkung Nr. 5</text:p></text:note-body></text:note></text:span></text:span><text:span text:style-name="T1"> </text:span></text:p>
      <text:p text:style-name="P19"/>
      <text:p text:style-name="P11"><text:span text:style-name="T1">Für die großflächig-ausladend komponierte Klaviermusik z.B. eines Johann Ladislaus Dussek, von dem </text:span><text:span text:style-name="T12"></text:span><text:span text:style-name="T1"> sicherlich leicht übertrieben </text:span><text:span text:style-name="T12"></text:span><text:span text:style-name="T1"> <text:s/>berichtet wird, er habe bei seinen Konzertauftritten jeweils zu Beginn das Dämpfungsaufhebungspedal heruntergetreten, um es erst am Ende des Konzerts wieder loszulassen, waren und sind die klangmächtigen englischen Instrumente, deren Resonanzböden im übrigen drei- bis viermal so dick sind wie bei zeitgenössischen Wiener Instrumenten, genau das Richtige. Für Beethovens Klaviermusik, insbesondere für seine früheren Werke, ist dagegen eine sehr exakte Dämpfung nötig und eine dementsprechend deutliche klangliche Unterscheidung zwischen </text:span><text:soft-page-break/><text:span text:style-name="T1">dem Spiel „senza sordino“ und dem Spiel ohne Dämpfungsaufhebung, also „con sordino“</text:span><text:span text:style-name="Footnote_20_Symbol"><text:span text:style-name="T1"><text:note text:id="ftn30" text:note-class="footnote"><text:note-citation>30</text:note-citation><text:note-body><text:p text:style-name="P44"><text:s/>Vgl. das Autograph des dritten Satzes von op. 27/2 mit dem andauernden Wechsel von „senza sordino“-Akzenten und trockenem Spiel („con sordino“, immer wieder ausgeschrieben) mit deutlich artikuliertem Staccato in der linken Hand.</text:p></text:note-body></text:note></text:span></text:span><text:span text:style-name="T1">, wie sie nur ein zeitgenössisches Wiener Instrument oder ein moderner Flügel bieten: Der manchmal geradezu ruppige Kontrast zwischen streng gebundenen, von Beethoven mit Bögen gekennzeichneten Legato-Passagen und kurz abzustoßenden, von Beethoven meist mit kleinen senkrechten Strichen gekennzeichneten Staccato-Tönen würde auf einem Flügel englischer Bauart kaum hinreichend deutlich werden. <text:s/></text:span></text:p>
      <text:p text:style-name="P19"><text:s text:c="2"/></text:p>
      <text:p text:style-name="P11"><text:span text:style-name="T1">Mit Sicherheit hat die füllige Ästhetik der englisch-französischen Schule Beethoven stark beeinflusst und mit Sicherheit war Beethovens Erard-Flügel an diesem Einfluss mit beteiligt. Dennoch <text:s/>deutet vieles darauf hin, dass die Klaviere, die Beethoven <text:s/>bevorzugte, auch in späteren Jahren die jeweils modernsten und klangvollsten Hammerflügel der Wiener Bauart und Mechanik gewesen sind, speziell die Instrumente aus dem Hause Streicher, selbst nachdem er 1818 ein zweites Mal einen Flügel englischer Bauart, den berühmten Broadwood-Flügel </text:span><text:span text:style-name="T12"></text:span><text:span text:style-name="T1"> häufig als „der“ Beethoven-Flügel bezeichnet </text:span><text:span text:style-name="T12"></text:span><text:span text:style-name="T1"> wiederum direkt vom Erbauer geschenkt bekommen hatte. Im Gegensatz zum weitgereisten Haydn, der in London seine größten Erfolge gefeiert hatte und wirklich die englischen Hammerflügel vorzog, fühlte sich Beethoven durch die beiden Flügel-Geschenke aus dem Ausland zwar geehrt und in seiner mittlerweile auch internationalen Reputation bestätigt. Tatsächlich aber kam <text:s/>Beethoven mit seinem Erard-Flügel von Anfang an nicht gut zurecht und ließ schon bald nach der Ankunft des Instruments aus Paris Veränderungen daran vornehmen, die wahrscheinlich von Andreas </text:span><text:soft-page-break/><text:span text:style-name="T1">Streicher durchgeführt wurden. <text:s/>Bereits 1805 schreibt dieser jedenfalls, dass Beethoven <text:s/>„bis heute nicht im <text:s/>Stande [ist], sein von Erard in Paris erhaltenes Fp. [Fortepiano] gehörig zu behandeln und hat es schon 2mal verändern lassen, ohne das mindeste daran gebessert zu haben.“</text:span><text:span text:style-name="Footnote_20_Symbol"><text:span text:style-name="T1"><text:note text:id="ftn31" text:note-class="footnote"><text:note-citation>31</text:note-citation><text:note-body><text:p text:style-name="P42"><text:span text:style-name="T15"><text:s/>Brief Streichers an den Verleger Härtel vom 2.1.1805, zitiert nach W. Lütge: </text:span><text:span text:style-name="T16">Andreas und Nannette Streicher</text:span><text:span text:style-name="T15">, in: </text:span><text:span text:style-name="T16">Der Bär. Jahrbuch von Breitkopf und Härtel auf das Jahr 1927,</text:span><text:span text:style-name="T15"> Leipzig 1927, S. 128 </text:span></text:p></text:note-body></text:note></text:span></text:span><text:span text:style-name="T1"> </text:span></text:p>
      <text:p text:style-name="P19"/>
      <text:p text:style-name="P19">1810 schreibt Beethoven an Andreas Streicher aus Baden bei Wien, wo er auf dem Lande den Sommer verbrachte, ärgerlich über die Klavier-Verhältnisse, die er bei seiner bevorstehenden Rückkehr nach Wien vorfinden würde:</text:p>
      <text:p text:style-name="P19"/>
      <text:p text:style-name="P19">„lieber Streicher,</text:p>
      <text:p text:style-name="P11"><text:span text:style-name="T1">schreiben sie mir, ob ich, da ich im Oktober wieder in Vien eintreffe, wieder ein Piano von ihnen haben kann – Mein französisches ist einmal nichts mehr nütze, aber gar nichts, vielleicht können sie mir rathen, wie wir es noch unter die Haube bringen“</text:span><text:span text:style-name="Footnote_20_Symbol"><text:span text:style-name="T1"><text:note text:id="ftn32" text:note-class="footnote"><text:note-citation>32</text:note-citation><text:note-body><text:p text:style-name="P42"><text:span text:style-name="T15"><text:s/>Beethoven: </text:span><text:span text:style-name="T16">Briefwechsel</text:span><text:span text:style-name="T15">, Gesamtausgabe, hg. von Sieghard Brandenburg, München 1996, Bd.2, S.153f.</text:span></text:p></text:note-body></text:note></text:span></text:span><text:span text:style-name="T1">. </text:span></text:p>
      <text:p text:style-name="P19"/>
      <text:p text:style-name="P19">Nach seiner Rückkehr nach Wien werden Beethovens Äußerungen gegenüber Streicher, der mit Flügel-Geschenken offenbar nicht so großzügig war wie seine ausländischen Kollegen Erard und Broadwood, schärfer. Anscheinend dezimierte der Erard-Flügel Beethovens Lust am Klavierspielen ganz erheblich:</text:p>
      <text:p text:style-name="P19"/>
      <text:p text:style-name="P19">„Lieber Streicher!</text:p>
      <text:p text:style-name="P19"><text:soft-page-break/>Bis Ende 8ber [Oktober] versprachen sie mir ein Piano, und nun ist schon halber November und ich habe noch keins. – Es ist mein Wahlspruch entweder auf einem guten I.[nstrument] zu spielen oder gar nicht – was das französische, welches wirklich jetzt unbrauchbar ist, so trage ich noch Bedenken, es, als ein eigentliches Andenken, wie mich hier noch niemand eines solchen gewürdigt hat, zu verkaufen - [...]</text:p>
      <text:p text:style-name="P11"><text:span text:style-name="T1">Leben sie wohl wenn sie ein P.[iano] schicken und übel, wenn nicht - <text:s text:c="77"/>Ihr Freund Beethowen“</text:span><text:span text:style-name="Footnote_20_Symbol"><text:span text:style-name="T1"><text:note text:id="ftn33" text:note-class="footnote"><text:note-citation>33</text:note-citation><text:note-body><text:p text:style-name="P44"><text:s/>A.a.O., S.168</text:p></text:note-body></text:note></text:span></text:span></text:p>
      <text:p text:style-name="P19"/>
      <text:p text:style-name="P11"><text:span text:style-name="T1">Tatsächlich verkaufte Beethoven seinen Erard-Flügel nicht, sondern ließ ihn 1813 nochmals von Matthäus Andreas Stein reparieren. Ob der heutige Zustand der Mechanik erst zu diesem Zeitpunkt oder bereits kurz nach der Ankunft des Flügels hergestellt wurde, ist unklar. Jedenfalls wurde die Spieltiefe der Tasten von ca. 8 mm auf ca. 6 mm verringert, das Anschlagsgewicht wurde reduziert, die Spielbarkeit wurde durch Verlängerung der Tasten erleichtert, die Hammerköpfe wurden neu beledert und nach der in Wien üblichen Art hell und zeichnend intoniert.</text:span><text:span text:style-name="Footnote_20_Symbol"><text:span text:style-name="T1"><text:note text:id="ftn34" text:note-class="footnote"><text:note-citation>34</text:note-citation><text:note-body><text:p text:style-name="P42"><text:span text:style-name="T15"><text:s/>Vgl. A. Huber: </text:span><text:span text:style-name="T16">Beethovens Erard-Flügel</text:span><text:span text:style-name="T15">: </text:span><text:span text:style-name="T16">Überlegungen zu seiner Restaurierung</text:span><text:span text:style-name="T15">, In: </text:span><text:span text:style-name="T16">Restauro, <text:s/></text:span><text:span text:style-name="T15">3/1990, S. 181-188</text:span></text:p></text:note-body></text:note></text:span></text:span><text:span text:style-name="T1"> Beethoven behielt den Erard-Flügel noch <text:s/>bis 1825. Dann schickte er das Instrument zu seinem Bruder Johann nach Linz. Seitdem wurde das heute im Oberösterreichischen Landesmuseum in Linz befindliche Instrument nicht mehr verändert: Der heutige Zustand geht also direkt auf die von Beethoven beauftragten Veränderungen <text:s/>zurück. Bisher wurde häufig vermutet, dass Beethoven den Erard-Flügel im Jahre1825 an seinen Bruder abgab, um Platz für den von Conrad Graf an ihn verliehenen Flügel zu schaffen.</text:span><text:span text:style-name="Footnote_20_Symbol"><text:span text:style-name="T1"><text:note text:id="ftn35" text:note-class="footnote"><text:note-citation>35</text:note-citation><text:note-body><text:p text:style-name="P42"><text:span text:style-name="T15"><text:s/>Vgl.William S. Newman: </text:span><text:span text:style-name="T16">Beethoven on Beethoven: playing his piano music his way</text:span><text:span text:style-name="T15">, New York 1988, S.51 </text:span></text:p></text:note-body></text:note></text:span></text:span><text:span text:style-name="T1"> Nach Sieghard Brandenburg kann jedoch aus Briefen und Konversationsheften Beethovens eindeutig </text:span><text:soft-page-break/><text:span text:style-name="T1">geschlossen werden, dass Beethoven den Graf-Flügel erst am 24. 1. 1826 erhielt, als sein Broadwood-Flügel bei Graf zur Reparatur war. Die Abgabe des Erard-Flügels <text:s/>1825 ist demnach also nicht mit dem Erhalt des Graf-Flügels in Zusammenhang zu sehen.</text:span><text:span text:style-name="Footnote_20_Symbol"><text:span text:style-name="T1"><text:note text:id="ftn36" text:note-class="footnote"><text:note-citation>36</text:note-citation><text:note-body><text:p text:style-name="P42"><text:span text:style-name="T15"><text:s/>Vgl. Beethoven: </text:span><text:span text:style-name="T16">Briefwechsel, </text:span><text:span text:style-name="T15">Gesamtausgabe, hg. von <text:s/>Sieghard Brandenburg, München 1996, Bd. 6, S. 208, Anmerkung des Herausgebers zu Beethovens Brief an Conrad Graf (Brief Nr.2108): „Im Januar 1826 gab Beethoven seinen Broadwood-Flügel bei Konrad Graf in Reparatur. Am 24.1.1826 erhielt er als Ersatz ein vierchöriges Instrument gestellt (s. Beethovens Konversationshefte 8, S.288 f.), wofür er sich im vorliegenden Brief bedankt.“ <text:s/></text:span></text:p><text:p text:style-name="P44"/><text:p text:style-name="P54"/></text:note-body></text:note></text:span></text:span></text:p>
      <text:p text:style-name="P19"/>
      <text:p text:style-name="P19">Nach alledem scheint Beethoven einerseits zwar durchaus musikalische Anregungen durch die englisch-französische Klangästhetik seines Erard-Flügels erhalten zu haben, andererseits aber hat er als Pianist die leichtere Spielbarkeit und die exaktere Dämpfung der Wiener Instrumente bevorzugt. <text:s/></text:p>
      <text:p text:style-name="P19"/>
      <text:p text:style-name="P19">Eine Sythese aus der Leichtigkeit und <text:s/>Eleganz der Wiener Instrumente mit ihrer sprechenden Artikulationsfähigkeit einerseits und dem kantablen Espressivo-Ton der englisch-französischen Instrumente war wohl das, was Beethoven eigentlich suchte und bei den ab 1809 gebauten Streicher-Flügeln auch fand.</text:p>
      <text:p text:style-name="P19"/>
      <text:p text:style-name="P19">Einflüsse aus dem Bereich der englisch-französischen Klavierbau- und Klavierspielschule waren nämlich tatsächlich auch im Wiener Klavierbau wirksam und führten dazu, dass Beethovens Freunde <text:s/><text:soft-page-break/>Nannette und Andreas Streicher, beide übrigens selbst gute Klavierspieler, den Klang und Anschlag ihrer späteren Hammerflügel in Richtung der englischen, klangvoll-kantablen Klangästhetik veränderten. Der für die Wiener Flügel typische nuancenreiche Anschlag und die exakte Dämpfung wurden allerdings von Streicher beibehalten. Auf diese Instrumente bezieht sich Beethoven, wenn er 1817 an <text:s/>Nanette Streicher schreibt:</text:p>
      <text:p text:style-name="P19"><text:s/></text:p>
      <text:p text:style-name="P19">„Meine werthe freundin!</text:p>
      <text:p text:style-name="P11"><text:span text:style-name="T1">[...]Nun eine große Bitte an Streicher, bitten sie ihn in meinem Namen, daß er die Gefälligkeit hat, mir eines ihrer Piano mehr nach meinem geschwächten Gehör zu richten, so stark als es nur immer möglich ist, brauch ichs, denn ich hatte schon lange den Vorsatz, mir eins zu kaufen, allein in dem Augenblick fällt es mir sehr schwer, vielleicht ist es mir jedoch etwas später eher möglich, nur bis dahin wünschte ich eines von ihnen geliehen zu haben, ich will es durchaus nicht umsonst, ich bin bereit, ihnen das, was man ihnen für eins gibt, auf 6 Monate in Konvenz-Münze voraus zu bezahlen. Vielleicht wissen sie nicht, daß ich, obschon ich nicht immer ein </text:span><text:span text:style-name="T4">Piano</text:span><text:span text:style-name="T1"> von ihnen gehabt, ich die ihrigen doch immer besonders vorgezogen seit 1809 </text:span><text:span text:style-name="T12"></text:span><text:span text:style-name="T1"> Streicher allein wäre im Stande mir ein solches </text:span><text:span text:style-name="T4">Piano</text:span><text:span text:style-name="T1"> für mich zu schicken, wie ichs bedarf <text:s/></text:span><text:span text:style-name="T12"></text:span><text:span text:style-name="T1"> “</text:span><text:span text:style-name="Footnote_20_Symbol"><text:span text:style-name="T1"><text:note text:id="ftn37" text:note-class="footnote"><text:note-citation>37</text:note-citation><text:note-body><text:p text:style-name="P47"><text:span text:style-name="T15"><text:s/>Beethoven: </text:span><text:span text:style-name="T16">Briefwechsel,</text:span><text:span text:style-name="T15"> Gesamtausgabe (1996), Bd. 4, S.77</text:span></text:p></text:note-body></text:note></text:span></text:span></text:p>
      <text:p text:style-name="P25"/>
      <text:p text:style-name="P19">Der Zeitzeuge Johann Friedrich Reichardt berichtet im Jahre 1809, das Beethoven rückblickend als das Datum nennt, seitdem er Streicher-Flügel besonders vorzog, von einer Sonntagsmatinee bei Beethovens Freund Nikolaus von Zmeskal:</text:p>
      <text:p text:style-name="P19"/>
      <text:p text:style-name="P19"><text:soft-page-break/>„Nachdem ein Beethovensches schweres Quintett gut vorgetragen worden war, hatten wir das Glück, von der Frau Majorin von Ertmann eine große Beethovensche Phantasie mit einer Kraft, Seele und Vollkommenheit <text:s/>vorgetragen zu hören, die uns alle entzückte. Es ist nicht möglich, etwas Vollkommeneres auf dem vollkommenen Instrumente zu hören. Es war ein schönes Streichersches Fortepiano, das heute zu einem ganzen Orchester beseelt wurde. </text:p>
      <text:p text:style-name="P11"><text:span text:style-name="T1">Streicher hat das Weiche, zu leicht Nachgebende und prallend Rollende der anderen Wiener Instrumente verlassen und auf Beethovens Rat und Begehren seinen Instrumenten mehr Gegenhaltendes, Elastisches gegeben, damit der Virtuose, der mit Kraft und Bedeutung vorträgt, das Instrument zum Anhalten und Tragen, zu den feinen Druckern und Abzügen mehr in seiner Gewalt hat. Er hat dadurch seinen Instrumenten einen größeren und mannigfacheren Charakter verschafft, so daß sie jeden Virtuosen, der nicht bloß das Leichtglänzende in der Spielart sucht, mehr wie jedes andere Instrument befriedigen müssen. Seine ganze Arbeit ist auch von einer seltenen Güte, Würde und Dauer.“</text:span><text:span text:style-name="Footnote_20_Symbol"><text:span text:style-name="T1"><text:note text:id="ftn38" text:note-class="footnote"><text:note-citation>38</text:note-citation><text:note-body><text:p text:style-name="P42"><text:span text:style-name="T15"><text:s/>Johann Friedrich Reichardt: </text:span><text:span text:style-name="T16">Vertraute Briefe geschrieben auf einer Reise nach Wien und den Österreichischen Staaten zu Ende des Jahres 1808 und zu Anfang 1809</text:span><text:span text:style-name="T15">, hg. von Gustav Eugitz, München 1915, Bd. 1, S.311</text:span></text:p></text:note-body></text:note></text:span></text:span><text:span text:style-name="T1"> </text:span></text:p>
      <text:p text:style-name="P26"/>
      <text:p text:style-name="P11"><text:span text:style-name="T1">Wachsende Bedeutung im Wiener Klavierbau erlangte neben der Firma Streicher in besonderem Maße Conrad Graf, der schon ab 1811 seine Flügel regelmäßig mit einem Umfang von sechseinhalb Oktaven (Kontra-C </text:span><text:span text:style-name="T12"></text:span><text:span text:style-name="T1"> f ´´´´) baute, während der Standard-Umfang sowohl in Wien als auch <text:s/>in London immerhin sechs Oktaven erreicht hatte, und zwar in </text:span><text:span text:style-name="T1">Wien von Kontra-F bis f ´´´´, in London um eine <text:s/>Quarte nach unten verschoben von CC </text:span><text:span text:style-name="T12"></text:span><text:span text:style-name="T1"> c ´´´´.</text:span><text:span text:style-name="Footnote_20_Symbol"><text:span text:style-name="T1"><text:note text:id="ftn39" text:note-class="footnote"><text:note-citation>39</text:note-citation><text:note-body><text:p text:style-name="P42"><text:span text:style-name="T15"><text:s/>Vgl. Franz Josef Hirt: </text:span><text:span text:style-name="T16">Meisterwerke des Klavierbaus</text:span><text:span text:style-name="T15">, Olten 1955, S. 344/345 u. S. 334/335; </text:span></text:p><text:p text:style-name="P42"><text:span text:style-name="T15">Deborah Wythe: </text:span><text:span text:style-name="T16">The pianos of Conrad Graf</text:span><text:span text:style-name="T15">, in: </text:span><text:span text:style-name="T16">Early Music</text:span><text:span text:style-name="T15">, 11/1984, S.447</text:span><text:span text:style-name="T14"></text:span><text:span text:style-name="T15">460, zum Umfang speziell S. 454; </text:span></text:p><text:p text:style-name="P42"><text:span text:style-name="T15">Edwin M. Good: </text:span><text:span text:style-name="T16">Giraffes, Black Dragons and other Pianos</text:span><text:span text:style-name="T15">, Stanford 1982, S. 90</text:span></text:p></text:note-body></text:note></text:span></text:span><text:span text:style-name="T1"> </text:span></text:p>
      <text:p text:style-name="P19"/>
      <text:p text:style-name="P11"><text:soft-page-break/><text:span text:style-name="T1">Sowohl Graf- als auch Streicher-Flügel besaßen zu dieser Zeit normalerweise vier Pedale: Dämpfungsaufhebung, Verschiebung, Moderator und Fagottzug. Bei dem um 1825 wahrscheinlich extra für Beethoven angefertigten und auf Lebenszeit an ihn verliehenen vierfach besaiteten Graf-Flügel fehlt allerdings der Fagottzug, sodass man wohl davon ausgehen kann, dass Effekte, die über die drei „Veränderungen“ Dämpfungsaufhebung, Verschiebung und Moderator hinausgehen, zumindest für Beethovens spätere Klaviermusik nicht von Bedeutung sind. Auch die gelegentlich von Graf und Streicher eingebaute „Türkische Musik“ (Trommel und Schellen) ist <text:s/>eher für den Vortrag von damals in Wien aufgrund der politischen Lage sehr populären Türkischen Märschen als für den Vortrag von Beethovens Klaviermusik geeignet.</text:span><text:span text:style-name="Footnote_20_Symbol"><text:span text:style-name="T1"><text:note text:id="ftn40" text:note-class="footnote"><text:note-citation>40</text:note-citation><text:note-body><text:p text:style-name="P44"><text:s/>Zur Entstehungszeit von Mozarts Klaviersonate KV 331 mit dem „Alla turca“ überschriebenen Finalsatz <text:s/>war dieses Register noch nicht gebräuchlich.</text:p></text:note-body></text:note></text:span></text:span><text:span text:style-name="T1"> <text:s text:c="4"/></text:span></text:p>
      <text:p text:style-name="P19"/>
      <text:p text:style-name="P19">Obgleich in der Relevanz für Beethovens Klaviermusik bisher überbewertet, soll Thomas Broadwoods Geschenk an Beethoven, das 1818 nach langer Seereise in Wien ankam, dennoch nicht außer Acht gelassen werden. Dass Beethovens Broadwood-Flügel in der Literatur so häufig mit der Entstehung seiner letzten fünf Klaviersonaten, besonders mit opus 106, der „Hammerklaviersonate“ in Verbindung gebracht wird, dürfte unter anderem mit <text:s/>der weiteren Geschichte dieses Flügels nach Beethovens Tod zu tun haben: Franz Liszt hatte das Instrument 1845 als Geschenk eines Geschäftspartners, des Wiener Musikalienhändlers C.A. <text:soft-page-break/>Spina erhalten und zusammen mit weiteren Erinnerungsgegenständen dem ungarischen Nationalmuseum in Budapest vermacht, wo das Instrument noch heute steht. Franz Liszt war auch derjenige, der die bis dahin pianistisch für unausführbar gehaltene „Hammerklaviersonate“ in Paris 1836 erstmals einer größeren Öffentlichkeit präsentiert hatte. </text:p>
      <text:p text:style-name="P19"/>
      <text:p text:style-name="P11"><text:span text:style-name="T1">Ob die Verknüpfung zwischen Beethovens opus 106 und seinem aus London geschenkten Flügel nun hauptsächlich über die Person Franz Liszts <text:s/>oder über Beethovens Betitelung „Große Sonate für das Hammerklavier“ erfolgte, die lediglich den italienische Begriff „Pianoforte“ durch einen deutschen ersetzen sollte, oder einfach nur wegen der Entstehungszeit der Sonate 1817/1818, die </text:span><text:span text:style-name="T12"></text:span><text:span text:style-name="T1"> grob betrachtet </text:span><text:span text:style-name="T12"></text:span><text:span text:style-name="T1"> mit der Sendung des Broadwood-Flügels aus London zusammenfällt: Die „Hammerklaviersonate“ kann jedenfalls nicht für den Broadwood-Flügel konzipiert gewesen sein, da sie dessen Umfang vom Kontra-C bis c´´´´ an zahlreichen Stellen überschreitet. Nur auf einem Flügel mit sechseinhalb Oktaven Umfang von CC- f ´´´´, wie sie in Wien von Conrad Graf seit 1811 regelmäßig und seit ca. 1807 von der Firma Streicher gelegentlich neben den in der Mehrzahl weiterhin sechsoktavigen Instrumenten gebaut wurden, war diese Sonate zur Zeit ihrer Entstehung ausführbar bzw. aufführbar. In der englischen Erstausgabe wurden die das c´´´´ überschreitenden Stellen sogar eigens für den Umfang der sechsoktavigen englischen Klaviere arrangiert. </text:span></text:p>
      <text:p text:style-name="P19"/>
      <text:p text:style-name="P11"><text:span text:style-name="T1">Die vorausgegangene A-Dur-Sonate op. 101 beansprucht bereits einen Umfang (Kontra-E </text:span><text:span text:style-name="T12"></text:span><text:span text:style-name="T1"> e´´´´), den weder der Broadwood-Flügel noch die sechsoktavig gebauten Wiener Instrumente bieten konnten. Schon in der 1811 entstandenen Sonate „Les Adieux“ hatte Beethoven im Diskant es</text:span><text:soft-page-break/><text:span text:style-name="T1">´´´´ gefordert, was auf einem Wiener Sechsoktaver (Kontra-F </text:span><text:span text:style-name="T12"></text:span><text:span text:style-name="T1"> f ´´´´) spielbar ist, nicht aber auf dem Broadwood-Flügel, der somit allein vom Aspekt des Umfangs für Beethoven im Jahre 1818 völlig ungenügend sein musste. Auch datiert ein Großteil, wenn nicht die gesamte Kompositionsarbeit an der dem Erzherzog Rudolph gewidmeten „Hammerklaviersonate“ noch vor der Ankunft, der Beginn der Arbeiten sogar noch vor der Benachrichtigung Beethovens über das Geschenk aus London,</text:span><text:span text:style-name="Footnote_20_Symbol"><text:span text:style-name="T1"><text:note text:id="ftn41" text:note-class="footnote"><text:note-citation>41</text:note-citation><text:note-body><text:p text:style-name="P44"><text:s/>Vgl. Newman (1988), S. 53</text:p></text:note-body></text:note></text:span></text:span><text:span text:style-name="T1"> für das sich Beethoven nichtsdestotrotz höflich bedankte, noch bevor die siebenmonatige Reise des Flügels in Wien ihr Ende gefunden hatte. </text:span></text:p>
      <text:p text:style-name="P19"/>
      <text:p text:style-name="P11"><text:span text:style-name="T1">Die These, dass Broadwoods Geschenk „der aktiv Beteiligte und Inspirator zur Hammerklavier-Sonate (op. 106)“</text:span><text:span text:style-name="Footnote_20_Symbol"><text:span text:style-name="T1"><text:note text:id="ftn42" text:note-class="footnote"><text:note-citation>42</text:note-citation><text:note-body><text:p text:style-name="P42"><text:span text:style-name="T15"><text:s/>György Gabry: </text:span><text:span text:style-name="T16">Das Klavier Beethovens und Liszts</text:span><text:span text:style-name="T15">, In: Studia Musicologica, Budapest 1966, S. 383</text:span></text:p></text:note-body></text:note></text:span></text:span><text:span text:style-name="T1"> gewesen sei, muss also aus mehreren Gründen in den Bereich der Legende verwiesen werden.</text:span><text:span text:style-name="Footnote_20_Symbol"><text:span text:style-name="T1"><text:note text:id="ftn43" text:note-class="footnote"><text:note-citation>43</text:note-citation><text:note-body><text:p text:style-name="P44"><text:s/>vgl. Newman (1988), S.53</text:p></text:note-body></text:note></text:span></text:span><text:span text:style-name="T1"> Dennoch muss Beethoven den Ton des Broadwood-Flügels, soweit er ihn in seiner seit 1815 an Taubheit grenzenden Schwerhörigkeit überhaupt noch wahrnehmen konnte,</text:span><text:span text:style-name="Footnote_20_Symbol"><text:span text:style-name="T1"><text:note text:id="ftn44" text:note-class="footnote"><text:note-citation>44</text:note-citation><text:note-body><text:p text:style-name="P42"><text:span text:style-name="T15"><text:s/>vgl. Franz Herrrmann Franken: </text:span><text:span text:style-name="T16">Die Krankheiten großer Komponisten</text:span><text:span text:style-name="T15">, Wilhelmshaven 1986, S. 96</text:span></text:p></text:note-body></text:note></text:span></text:span><text:span text:style-name="T1"> geschätzt haben. </text:span></text:p>
      <text:p text:style-name="P19"/>
      <text:p text:style-name="P19">Der Dichter Rellstab berichtet von einem Besuch bei Beethoven :</text:p>
      <text:p text:style-name="P19"/>
      <text:p text:style-name="P11"><text:span text:style-name="T1">„»Das ist ein schönes Geschenk« sprach Beethoven, indem er mich ansah, »und es hat einen so schönen Ton« </text:span><text:span text:style-name="T12"></text:span><text:span text:style-name="T1"> fuhr er fort, und wandte sich </text:span><text:soft-page-break/><text:span text:style-name="T1">mit den Händen nach der Klaviatur, ohne das Auge von mir zu wenden. Er schlug einen Akkord sanft an.“</text:span><text:span text:style-name="Footnote_20_Symbol"><text:span text:style-name="T1"><text:note text:id="ftn45" text:note-class="footnote"><text:note-citation>45</text:note-citation><text:note-body><text:p text:style-name="P42"><text:span text:style-name="T15"><text:s/>Friedrich Kerst: </text:span><text:span text:style-name="T16">Die Erinnerungen an Beethoven</text:span><text:span text:style-name="T15"> (1913), Bd. 2, S. 136, vgl. Gabry (1966), S.384</text:span></text:p></text:note-body></text:note></text:span></text:span></text:p>
      <text:p text:style-name="P19"/>
      <text:p text:style-name="P11"><text:span text:style-name="T1">So sehr sich Beethoven über das schöne Geschenk auch freute und geehrt fühlte: Das Instrument selbst wurde seinen Ansprüchen nicht gerecht. Er, der selbst nie nach London gekommen war, aber all das, was aus der weltläufigen Metropole an Anregungen musikalischer Art – vor allem von den Londoner Vertretern des virtuosen und kantablen Klavierspiels wie Clementi und Cramer </text:span><text:span text:style-name="T12"></text:span><text:span text:style-name="T1"> zu ihm nach Wien gedrungen war, mit großem Interesse aufgenommen hatte, war von dem Hammerflügel, dessen Umfang ihm schon längst nicht mehr genügte und dessen Mechanik ihm fremd blieb, enttäuscht. Zu dem Klavierbauer Stumpff, der das Instrument nach einiger Zeit reparierte, sagte er:</text:span></text:p>
      <text:p text:style-name="P19"/>
      <text:p text:style-name="P11"><text:span text:style-name="T1">„Ich besitze selbst ein Londoner Instrument, welches aber nicht das leistet, was man von dorther erwarten sollte. Kommen Sie, hier steht es im Nebenzimmer, in einem höchst elenden Zustand.“</text:span><text:span text:style-name="Footnote_20_Symbol"><text:span text:style-name="T1"><text:note text:id="ftn46" text:note-class="footnote"><text:note-citation>46</text:note-citation><text:note-body><text:p text:style-name="P44"><text:s/>Kerst (1913), Bd. 2, S.92, vgl. Gabry (1996), S. 383</text:p></text:note-body></text:note></text:span></text:span></text:p>
      <text:p text:style-name="P19"><text:s/></text:p>
      <text:p text:style-name="P11"><text:span text:style-name="T1">Beethovens Formulierung bezieht sich eindeutig nicht nur auf den schlechten Zustand des Instruments, den Stumpff zur Freude Beethovens verbessern konnte, sondern auch auf die Leistungsfähigkeit des Instruments für Beethovens Zwecke insgesamt. Die hochgespannten Erwartungen auf das, was aus der legendären Pianoforte-Metropole per </text:span><text:span text:style-name="T1">Schiff zu ihm nach Wien kommen sollte, konnte das dann schließlich tatsächlich nach sieben Monaten per Schiff über Gibraltar, Sizilien und Triest und anschließend per Postkutsche über die Alpen endlich im </text:span><text:soft-page-break/><text:span text:style-name="T1">Frühsommer des Jahres 1818 in Wien angekommene Instrument offenbar nicht erfüllen.</text:span><text:span text:style-name="Footnote_20_Symbol"><text:span text:style-name="T1"><text:note text:id="ftn47" text:note-class="footnote"><text:note-citation>47</text:note-citation><text:note-body><text:p text:style-name="P42"><text:span text:style-name="T15"><text:s/>Zum Transportweg des Instruments vgl. Dieter Hildebrand: </text:span><text:span text:style-name="T16">Pianoforte oder der Roman des Klaviers im 19. Jahrhundert</text:span><text:span text:style-name="T15">, München 1988, S. 56</text:span></text:p></text:note-body></text:note></text:span></text:span><text:span text:style-name="T1"> Wie hoch die Erwartung gespannt war, zeigt Beethovens etwas voreilig bereits während der ausgedehnten Reise des Klaviers an Broadwood geschickte Danksagung:</text:span></text:p>
      <text:p text:style-name="P19"/>
      <text:p text:style-name="P19">„Mein sehr lieber Freund Broadwood!</text:p>
      <text:p text:style-name="P19">Noch nie habe ich ein größeres Vergnügen erlebt als es mir ihre Ankündigung dieses Pianos gemacht hat, mit dessen Geschenk Sie mich beehren. Ich werde es als einen Altar ansehen, auf dem ich die schönsten Opfergaben <text:s/>meines Geistes dem göttlichen Apoll darbringe. Sobald ich Ihr exzellentes Instrument empfange, werde ich Ihnen die Früchte der Inspiration der ersten Momente, die ich daran verbringe, zusenden, damit sie Ihnen, mein lieber Freund B., als Souvenir dienen mögen, und ich wünsche mir nichts, als daß sie Ihres Instruments würdig wären. Mein lieber Herr und Freund, empfangen Sie die größte Hochachtung Ihres Freundes und untertänigsten Dieners</text:p>
      <text:p text:style-name="P19"><text:s text:c="47"/>Louis van Beethoven</text:p>
      <text:p text:style-name="P11"><text:span text:style-name="T1"><text:s text:c="47"/>Wien, den 3. Februar 1818“</text:span><text:span text:style-name="Footnote_20_Symbol"><text:span text:style-name="T1"><text:note text:id="ftn48" text:note-class="footnote"><text:note-citation>48</text:note-citation><text:note-body><text:p text:style-name="P44">„Mon très cher ami Broudvood!</text:p><text:p text:style-name="P44">Jamais je n’eprouvais pas un plus grand Plaisir de ce que me causa votre Annonce de l’arrivée de Cette Piano, avec qui vous m’honorèe de m‘en faire présent, je regarderai Comme un Autel, ou je deposerai les plus belles offrandes de mon Esprit au divine Apollon. Aussitôt Comme je recevrai vote Excellent Instrrument, je vous enverai d‘en abord les Fruits de l’inspiration des premiers moments, que j’y passerai, pour vous servir d‘un Souvenir de moi à vous mon très cher B., et je ne souhaits ce que, qi’ils soient dignes de votre instrument.</text:p><text:p text:style-name="P44">Mon cher Monsieur et ami recevés ma plus grande Considerat[i]on</text:p><text:p text:style-name="P44">De votre ami et très humble serviteur Louis van Beethoven“</text:p><text:p text:style-name="P42"><text:span text:style-name="T16">Briefwechsel,</text:span><text:span text:style-name="T15"> Gesamtausgabe</text:span><text:span text:style-name="T16"> </text:span><text:span text:style-name="T15">(1996), Bd.4, S. 173, Übersetzung ins Deutsche zitiert nach Hildebrand (1988), S. 56 .</text:span></text:p></text:note-body></text:note></text:span></text:span><text:span text:style-name="T1"> <text:s text:c="2"/></text:span></text:p>
      <text:p text:style-name="P19"><text:soft-page-break/></text:p>
      <text:p text:style-name="P19">Derartig lobende Worte über sein Londoner Instrument fand Beethoven nach dessen Ankunft nicht mehr, Thomas Broadwood gewidmete Klavierwerke sucht man in Beethovens Werkverzeichnis ebenfalls vergeblich. </text:p>
      <text:p text:style-name="P19"/>
      <text:p text:style-name="P11"><text:span text:style-name="T1">Lediglich in der Presse, die lebhaften Anteil nimmt, bleibt der Tenor überschwänglich. Ein ausführlicher Zeitschriftenartikel mit der Überschrift „Ehrende Auszeichnung“ macht deutlich, wie sehr das Londoner Geschenk Beethovens internationalen Ruf als Komponist unterstrich, unabhängig von der Tatsache, dass die großangelegten Konzeptionen seiner späten Klaviermusik die Möglichkeiten des Instruments überstiegen. Der Artikel aus der </text:span><text:span text:style-name="T4">Wiener Zeitschrift für Kunst, Literatur, Theater und Mode</text:span><text:span text:style-name="T1"> gibt auch einige genauere Informationen über das Instrument selbst, das nur über zwei Pedale – wie ein modernes Instrument </text:span><text:span text:style-name="T12"></text:span><text:span text:style-name="T1"> verfügt, die jedoch beide in jeweils zwei Funktionen unterteilt sind: Das Dämpfungsaufhebungspedal (rechts) ist zweigeteilt: Durch das Treten der linken Pedalhälfte wird der Bassbereich der Dämpfung von Kontra-C <text:s/>bis h´ aufgehoben, die Diskantdämpfung (c´´-c´´´´), die in einer eigenen Dämpfungsleiste untergebracht ist, wird mit der rechten Pedalhälfte betätigt. Natürlich kann auch die gesamte Dämpfung durch das Treten beider Pedalhälften </text:span><text:span text:style-name="T1">betätigt werden. Beim Verschiebungspedal kann per Handzug zwischen due chorde- und una corda-Funktion gewählt werden.</text:span><text:span text:style-name="Footnote_20_Symbol"><text:span text:style-name="T1"><text:note text:id="ftn49" text:note-class="footnote"><text:note-citation>49</text:note-citation><text:note-body><text:p text:style-name="P42"><text:span text:style-name="T15"><text:s/>Vgl. Kurt Wegerer: </text:span><text:span text:style-name="T16">Beethovens Hammerflügel und ihre Pedale</text:span><text:span text:style-name="T15">, In: </text:span><text:span text:style-name="T16">Österreichische <text:s text:c="5"/>Musikzeitschrift</text:span><text:span text:style-name="T15">, Heft 20 (1965), S. 207</text:span></text:p></text:note-body></text:note></text:span></text:span><text:span text:style-name="T1"> </text:span></text:p>
      <text:p text:style-name="P19"/>
      <text:p text:style-name="P19"><text:soft-page-break/>Ein Auszug aus der gewaltigen Ode zu Ehren von Beethovens Londoner Flügel belegt, wie sehr sich offenbar die ganze Stadt durch dieses Geschenk mitgeehrt fühlte:</text:p>
      <text:p text:style-name="P37"/>
      <text:p text:style-name="P37">„Ehrende Auszeichnung</text:p>
      <text:p text:style-name="P37">Die Kunst hat kein Vaterland. Überall in der Brust gebildeter Menschen, sie mögen an den Ufern des Ganges oder des Oronoco wohnen, findet sie eine willkommene Heimath, wo sie sich niederläßt und ihre heiligen feste feiert. [...] So waltet der herrliche Genius Beethovens, der, eine ruhmesstrahlende Zierde unserer Kaiserstadt, das Herz seiner Landsleute durch die Fülle und Kraft seines begeisterten Gemüths bewegt; in den Frühlingsgärten Italiens die liedertrunkenen Hörer durch seine Melodien entzückt; an den winterlichen Ufern der Reiva [sic!] durch die Gluth des Gesangs das Eis um den Busen des Nordens schmelzt;[...] Vor allem scheint der Charakter der Briten geschaffen, den tiefen Ernst und hehren Aufflug der Beethovenschen Muse in die Himmel der Melodien, in seiner ganzen Fülle und Erhabenheit zu erfassen. Dieß zeigt die dauernde Begeisterung, womit sie den Heros der deutschen Musik würdigen, bewundern, verehren. Unter vielen hat ein neuerliches, ausgezeichnetes Beispiel dieß abermahls rühmlich und ehrenvoll bekundet, indem ein edler Brite als Repräsentant seiner kunstsinnigen Landsleute unsern Meister durch ein seltenes Geschenk, das durch die Art, wie es dargebracht wurde, seinen Wert nur noch erhöhen mußte, anerkannte und ehrte. Dieser ist Herr Broadwood in London, der das vorzüglichste Pianoforte, das sich daselbst zu solchem Zwecke würdig darboth, auswählte, und es als Zeichen seiner Verehrung von Beethovens hohem Genius demselben frachtfrey in seine damahlige Sommerwohnung nach Mödling nächst Wien übersandte. </text:p>
      <text:p text:style-name="P36"><text:soft-page-break/><text:span text:style-name="T1">Dieses kostbare und schöne Instrument hat sechs ganze Oktaven vom Contra C bis fünf gestrichenen C, [</text:span><text:span text:style-name="Footnote_20_Symbol"><text:span text:style-name="T1"><text:note text:id="ftn50" text:note-class="footnote"><text:note-citation>50</text:note-citation><text:note-body><text:p text:style-name="P46"><text:s/><text:span text:style-name="T15">Hier hat sich der Autor um eine Oktave verzählt, im folgenden Absatz korrigiert er seine Angabe der Obergrenze des Tonumfangs selbst auf das zutreffende c´´´´.</text:span></text:p></text:note-body></text:note></text:span></text:span><text:span text:style-name="T1">] deren Klang durchaus voll, schön und kräftig, und in den Contra-Tönen majestätisch, im Diskant singend ist. Der Anschlag ist jenem eines guten Clavichords zu vergleichen, und alle Modifikationen eines Tons lassen sich ohne besonderen Zug hervor bringen. Doch ist auch durch den Einsaiter zur Linken vermittelst eines Fußtritts dafür gesorgt, und dem dadurch erzeugten Tone kommt an sonorer Schönheit nichts gleich. Zur Rechten sind zwey Fußtritte, womit die Dämpfung so wohl für sich, als im Baß für sich, und wieder in beyden zusammen kann aufgehoben werden. Außerdem findet sich an der rechten Seite oben, am Ende des Griffbretts noch ein Zug, wodurch man mit zwey Saiten anschlägt. Sehr sinnreich ist die Einrichtung, daß die Diskanttöne der Stärke des Basses nichts nachgeben, indem vom zweygestrichenen G bis dreygestrichenen E die Dämpfung lockerer oder loser wird; vom dreygestrichenen E bis C aber die Töne ohne Dämpfung sind.“</text:span><text:span text:style-name="Footnote_20_Symbol"><text:span text:style-name="T1"><text:note text:id="ftn51" text:note-class="footnote"><text:note-citation>51</text:note-citation><text:note-body><text:p text:style-name="P42"><text:span text:style-name="T15"><text:s/></text:span><text:span text:style-name="T16">Wiener Zeitschrift für Kunst; Literatur, Theater und Mode</text:span><text:span text:style-name="T15"> 4 (1819), S. 78 f., in: <text:s text:c="2"/>Beethoven: </text:span><text:span text:style-name="T16">Briefwechsel,</text:span><text:span text:style-name="T15"> Gesamtausgabe (1996), Bd. 4, S.170 f. <text:s/></text:span></text:p></text:note-body></text:note></text:span></text:span><text:span text:style-name="T1"> <text:s text:c="5"/></text:span></text:p>
      <text:p text:style-name="P19"><text:s text:c="7"/></text:p>
      <text:p text:style-name="P11"><text:span text:style-name="T1">Sachliche Informationen zu technischen Details stehen hier unvermittelt neben reichem Stoff zur Legendenbildung. Festzuhalten bleibt, dass die Schenkung des Broadwood-Flügels für Beethoven eine große, öffentlich beachtete Ehrung darstellte und dass Beethovens Genugtuung über diese </text:span><text:span text:style-name="T1">Ehrung größer war als die Bedeutung des Instruments für die Konzeption seiner späten Klaviermusik. Ganz besonders freute sich Beethoven über die als Qualitätsgarantie dem Flügel beigefügten Autogramme der </text:span><text:soft-page-break/><text:span text:style-name="T1">berühmten Londoner Klaviervirtuosen Friedrich Kalkbrenner</text:span><text:span text:style-name="Footnote_20_Symbol"><text:span text:style-name="T1"><text:note text:id="ftn52" text:note-class="footnote"><text:note-citation>52</text:note-citation><text:note-body><text:p text:style-name="P44"><text:s/>Vgl. den vorne zitierten Kommentar Kalkbrenners zu englischen und Wiener Klavieren. Kalkbrenner, geboren in Kassel, studierte bei Louis Adam am Conservatoire in Paris, lebte zwischenzeitlich in Wien, dann wieder abwechselnd in Paris und London: eine typische Pianistenbiographie um 1800. <text:s text:c="4"/></text:p></text:note-body></text:note></text:span></text:span><text:span text:style-name="T1">, Ferdinand Ries</text:span><text:span text:style-name="Footnote_20_Symbol"><text:span text:style-name="T1"><text:note text:id="ftn53" text:note-class="footnote"><text:note-citation>53</text:note-citation><text:note-body><text:p text:style-name="P42"><text:span text:style-name="T15"><text:s/>Ferdinand Ries, gebürtiger Bonner, war in Wien Klavierschüler Beethovens gewesen, bevor er von Wien nach <text:s/>London ging. 1826 kehrte er nach Deutschland (Frankfurt am Main) zurück und veröffentlichte <text:s/></text:span><text:span text:style-name="T16">Biographische Skizzen</text:span><text:span text:style-name="T15"> über Beethoven. </text:span></text:p></text:note-body></text:note></text:span></text:span><text:span text:style-name="T1">, Johann Baptist Cramer, C.G. Ferrari und C. Knyvett. Bei dem schon erwähnten Besuch des Dichters Rellstab wies Beethoven zuerst auf diese Widmungen der von ihm geschätzten Londoner Pianistenkollegen hin:</text:span></text:p>
      <text:p text:style-name="P19"/>
      <text:p text:style-name="P11"><text:span text:style-name="T1">„Es war ein englischer Flügel von Broadwood. Ich gab mit der Linken leicht einen Akkord an, um zu veranlassen, daß sich Beethoven umwende: doch er schien ihn nicht gehört zu haben. Einige Augenblicke später drehte er sich jedoch zu mir hin, und da er sah, daß ich das Auge auf das Instrument gerichtet hatte, sagte er: ‚Das ist ein schöner Flügel! Ich hatte ihn aus London zum Geschenk bekommen. Sehen Sie da die Namen!‘ Er deutete mit dem Finger auf den Querbalken über der Klaviatur. Ich sah hier in der Tat mehrere Namen aufgeschrieben, die ich zuvor noch nicht bemerkt hatte... Der Umstand war ergreifend.“ </text:span><text:span text:style-name="Footnote_20_Symbol"><text:span text:style-name="T1"><text:note text:id="ftn54" text:note-class="footnote"><text:note-citation>54</text:note-citation><text:note-body><text:p text:style-name="P42"><text:span text:style-name="T15"><text:s/>Friedrich Kerst (Hg.): </text:span><text:span text:style-name="T16">Die Erinnerungen an Beethoven,</text:span><text:span text:style-name="T15"> Stuttgart 1913, Bd. 2, S. 92, zitiert nach Gabry (1966), S. 383</text:span></text:p></text:note-body></text:note></text:span></text:span></text:p>
      <text:p text:style-name="P19"/>
      <text:p text:style-name="P11"><text:span text:style-name="T1">Weit mehr als Beethovens Broadwood-Instrument scheint der um 1825 gebaute Flügel von Conrad Graf von Bedeutung zu sein, um die klangliche Konzeption der späten Klaviersonaten op. 101, 106, 109, 110, 111 und der Diabelli-Variationen op. 120 zu begreifen, auch wenn </text:span><text:soft-page-break/><text:span text:style-name="T1">Beethoven um 1825 (damals schon seit ca. zehn Jahren</text:span><text:span text:style-name="Footnote_20_Symbol"><text:span text:style-name="T1"><text:note text:id="ftn55" text:note-class="footnote"><text:note-citation>55</text:note-citation><text:note-body><text:p text:style-name="P42"><text:span text:style-name="T15">Vgl. Franz Herrmann Franken: </text:span><text:span text:style-name="T16">Die Krankheiten großer Komponisten</text:span><text:span text:style-name="T15">, Wilhelmshaven 1986, Bd. 1, S. 96f. </text:span></text:p></text:note-body></text:note></text:span></text:span><text:span text:style-name="T1">) kaum noch etwas hören konnte, auch wenn er in der Tat nach dem Erhalt dieses Flügels nur noch die Transkription <text:s/>der für Streichquartett komponierten Großen Fuge für das Klavier verfasst hat.</text:span><text:span text:style-name="Footnote_20_Symbol"><text:span text:style-name="T1"> </text:span></text:span><text:span text:style-name="T1">Meiner Meinung war dieser Flügel die Erfüllung von Beethovens langgehegtem Wunsch nach einem klangstarken und tonlich flexiblen Instrument, das den hohen, in der Tat beinahe unerfüllbaren Anforderungen, die er bei der geistigen Konzeption der genannten Werke an Instrument und Interpret stellte, so weit wie nur möglich gerecht wird. </text:span></text:p>
      <text:p text:style-name="P19"/>
      <text:p text:style-name="P11"><text:span text:style-name="T1">Weshalb dieser Wunsch nicht von Andreas Streicher und seiner Frau Nannette <text:s/>erfüllt wurde, ist aufgrund der Freundschaft, die Beethoven mit beiden Streichers verband und aufgrund der Wertschätzung, die er den Instrumenten aus ihrer Manufaktur entgegenbrachte, kaum verständlich. Noch 1817 hatte er beinahe flehentlich um ein Streicher-Piano gebeten,</text:span><text:span text:style-name="Footnote_20_Symbol"><text:span text:style-name="T1"><text:note text:id="ftn56" text:note-class="footnote"><text:note-citation>56</text:note-citation><text:note-body><text:p text:style-name="P44"><text:s/>S. die oben zitierten Briefe Beethovens an Streicher. </text:p></text:note-body></text:note></text:span></text:span><text:span text:style-name="T1"> offenbar ohne den Erfolg, wirklich einen Streicher-Flügel, der damals auch seinen Ansprüchen in Bezug auf den Umfang von sechseinhalb Oktaven hätte gerecht werden können, zu seiner andauernden Verfügung zu erhalten.</text:span><text:span text:style-name="Footnote_20_Symbol"><text:span text:style-name="T1"><text:note text:id="ftn57" text:note-class="footnote"><text:note-citation>57</text:note-citation><text:note-body><text:p text:style-name="P44"><text:s/>Ein Streicher-Flügel mit sechseinhalb Oktaven aus dem Jahre 1816 befindet sich in der Instrumentensammlung der Yale University, im Germanischen Nationalmuseum in Nürnberg steht ein entsprechendes Instrument, das auf 1807 datiert wird. Flügel mit sechseinhalb Oktaven Umfang wurden also schon im ersten Jahrzehnt des neunzehnten Jahrhunderts <text:s/>gebaut, zunächst noch als experimentelle Ausnahme, zwischen 1810 und 1820 schon häufiger und dann mehr und mehr regelmäßig.</text:p></text:note-body></text:note></text:span></text:span><text:span text:style-name="T1"> </text:span></text:p>
      <text:p text:style-name="P19"/>
      <text:p text:style-name="P11"><text:soft-page-break/><text:span text:style-name="T1">Erst Jahre später erhielt Beethoven dann ein Instrument, das den Ansprüchen, die er im Bereich der Klaviersonaten seit 1816 stellte</text:span><text:span text:style-name="Footnote_20_Symbol"><text:span text:style-name="T1"><text:note text:id="ftn58" text:note-class="footnote"><text:note-citation>58</text:note-citation><text:note-body><text:p text:style-name="P42"><text:span text:style-name="T15"><text:s/>1816 wurde op. 101 mit einem Umfang von EE </text:span><text:span text:style-name="T14"></text:span><text:span text:style-name="T15"> e´´´´ komponiert, im Bereich der Kammermusik verlangte Beethoven schon 1811 für das Erzherzog-Trio op. 97 Kontra-Es bis es´´´´ und bereits 1808 im Trio op. 70 EE-c´´´´</text:span></text:p></text:note-body></text:note></text:span></text:span><text:span text:style-name="T1">, gerecht wurde, allerdings nicht von seinem Freund Streicher, sondern von Conrad Graf, der sich mittlerweile zum schärfsten Konkurrenten der Firma Streicher hochgearbeitet hatte.</text:span></text:p>
      <text:p text:style-name="P19"/>
      <text:p text:style-name="P19">Geschenkt bekam er den Flügel allerdings auch nicht: Er wurde ihm zunächst nur als Ersatz für den bei Graf zur Reparatur gegebenen Broadwood-Flügel zur Verfügung gestellt, dann durfte Beethoven das Instrument nach der Reparatur des Broadwood-Flügels schließlich doch bis zu seinem Lebensende behalten. Nachdem Grafs Leihgabe bei ihm eingetroffen war, bedankte sich Beethoven bei Graf: </text:p>
      <text:p text:style-name="P19"/>
      <text:p text:style-name="P11"><text:span text:style-name="T1">„ich danke ihnen für ihr[e] zuvorkommende Güte gegen mich, u. ich bin mir gewiß, daß in mir </text:span><text:span text:style-name="T4">Harmonien </text:span><text:span text:style-name="T1">durch ihr Instrument entstehen werden“. </text:span><text:span text:style-name="Footnote_20_Symbol"><text:span text:style-name="T1"><text:note text:id="ftn59" text:note-class="footnote"><text:note-citation>59</text:note-citation><text:note-body><text:p text:style-name="P42"><text:span text:style-name="T15"><text:s/>Beethoven: </text:span><text:span text:style-name="T16">Briefwechsel</text:span><text:span text:style-name="T15">, Gesamtausgabe (1996), Bd. 6, S.208 <text:s text:c="148"/></text:span></text:p></text:note-body></text:note></text:span></text:span></text:p>
      <text:p text:style-name="P19"/>
      <text:p text:style-name="P11"><text:span text:style-name="T1">Auch wenn tatsächlich nach dem Erhalt des Graf-Flügels nur noch vergleichsweise wenige „</text:span><text:span text:style-name="T4">Harmonien</text:span><text:span text:style-name="T1">“ von Beethoven als Klavierkompositionen zu Papier gebracht wurden, repräsentiert dieser Flügel doch den Typus des von Beethoven bevorzugten sechseinhalb Oktaven umfassenden Hammerflügels Wiener Bauart. </text:span></text:p>
      <text:p text:style-name="P19"/>
      <text:p text:style-name="P19">Beethovens Ideal eines singenden, modulationsreichen Klaviertons verbindet sich dabei mit der feinfühlige Artikulation und fließende <text:soft-page-break/>Geläufigkeit mühelos ermöglichenden Wiener Mechanik. Beethoven nutzte als einer der ersten Komponisten die Möglichkeiten dieses Instrumententyps in vollem Umfang, noch bevor entsprechende Instrumente in Wien Standard geworden waren und noch bevor er selbst ein entsprechendes Instrument dauernd zu seiner Verfügung hatte. <text:s text:c="2"/></text:p>
      <text:p text:style-name="P19"><text:s/></text:p>
      <text:p text:style-name="P26"/>
      <text:p text:style-name="P26"/>
      <text:p text:style-name="P26"/>
      <text:p text:style-name="P26"/>
      <text:p text:style-name="P26"/>
      <text:p text:style-name="P26"/>
      <text:p text:style-name="P17"/>
      <text:list xml:id="list37606726" text:continue-numbering="true" text:style-name="WW8Num54">
        <text:list-item>
          <text:p text:style-name="P83">Beethovens Klaviermusik im Spannungsfeld von Wien und London</text:p>
        </text:list-item>
      </text:list>
      <text:p text:style-name="P19"><text:s/></text:p>
      <text:p text:style-name="P19">Ein sehr aufschlussreiches Beispiel für Beethovens Offenheit gegenüber stilistischen Einflüssen aus dem Bereich der englisch-französischen Schule des Klavierspiels bietet der Trauermarsch auf den Tod eines Helden („Marcia funebre sulla morte d‘ un Eroe“) <text:s/>aus der Sonate As-Dur op.26.: In den Takten 31 f. und 35 f. werden Trommelwirbel pianistisch imitiert. Die von Beethoven vorgeschriebene Dämpfungs-aufhebung verstärkt dabei die Tremolo-Wirkung und das Anschwellen des Klanges vom Piano zum Forte während jedes einzelnen Wirbels.</text:p>
      <text:p text:style-name="P19"/>
      <text:p text:style-name="P19">Tremolo-Effekte waren charakteristisch für den Stil von Daniel Steibelt (1765-1814), der 1793 in Paris erstmals Musik mit gedruckten <text:soft-page-break/>Anweisungen für den Gebrauch des Pedals zur Dämpfungsaufhebung veröffentlicht hatte. </text:p>
      <text:p text:style-name="P19"/>
      <text:p text:style-name="P19">Steibelts Werke waren meist wirkungsvolle Potpourris aus Opernmelodien, die in Paris gerade populär waren, sowie virtuose Programmstücke mit Titeln wie „L’orage“ (das Gewitter), „La chasse“ (die Jagd), „Le combat naval“ (die Seeschlacht) etc.. Beethoven und Steibelt begegneten sich, als Steibelt sich im Jahre 1800 in Wien aufhielt:</text:p>
      <text:p text:style-name="P21"/>
      <text:p text:style-name="P13"><text:span text:style-name="T1">„Als Steibelt mit seinem großen Namen von Paris nach Wien kam, waren mehrere Freunde Beethoven’s bange, dieser möchte ihm an seinem Rufe schaden. Steibelt besuchte ihn nicht; sie fanden sich zuerst eines Abends beim Grafen Fries, wo Beethoven sein neues Trio in B-dur für Clavier, Clarinette und Violoncello (Opus 11) zum erstenmale vortrug. Der Spieler kann sich hierin nicht besonders zeigen. Steibelt hört es mit einer Art Herablassung an, machte Beethoven einige Complimente und glaubte sich seines Sieges gewiß. – Er spielte ein Quintett von eig’ner composition, phantasierte und machte mit seinen Tremulando’s, welches damals etwas ganz Neues war, sehr viel Effect“.</text:span><text:span text:style-name="Footnote_20_Symbol"><text:span text:style-name="T1"><text:note text:id="ftn60" text:note-class="footnote"><text:note-citation>60</text:note-citation><text:note-body><text:p text:style-name="P42"><text:span text:style-name="T15"><text:s text:c="2"/>Franz Gerhard Wegeler und Ferdinand Ries, </text:span><text:span text:style-name="T16">Biographische Notizen über Ludwig van Beethoven</text:span><text:span text:style-name="T15">, Koblenz 1838, Reprint 1972, <text:s/>S.81</text:span></text:p></text:note-body></text:note></text:span></text:span></text:p>
      <text:p text:style-name="P19"/>
      <text:p text:style-name="P19">Ein paar Tage nach dieser Begegnung kam es zum offenen Streit zwischen den beiden Klavier-Konkurrenten:</text:p>
      <text:p text:style-name="P19"/>
      <text:p text:style-name="P11"><text:span text:style-name="T1">„[Beethoven] ging auf seine gewöhnliche, ich möchte sagen, ungezogene Art an’s Instrument, wie halb hingestoßen, nahm im Vorbeigehen die </text:span><text:soft-page-break/><text:span text:style-name="T1">Violoncell-Stimme von Steibelt’s Quintett mit, legte sie (absichtlich?) verkehrt auf’s Pult und trommelte sich mit einem Finger von den ersten Tacten ein Thema heraus. – Allein nun einmal beleidigt und gereizt, phantasierte er so, daß Steibelt den Saal verließ, ehe Beethoven aufgehört hatte, nie mehr mit ihm zusammenkommen wollte, ja es sogar zur Bedingung machte, daß Beethoven nicht eingeladen werde, wenn man ihn haben wolle.“</text:span><text:span text:style-name="Footnote_20_Symbol"><text:span text:style-name="T1"><text:note text:id="ftn61" text:note-class="footnote"><text:note-citation>61</text:note-citation><text:note-body><text:p text:style-name="P54"><text:s/>A.a.O., S. 81-82</text:p></text:note-body></text:note></text:span></text:span></text:p>
      <text:p text:style-name="P19"/>
      <text:p text:style-name="P19">Trotz oder vielleicht gerade wegen der persönlichen Abneigung Beethovens gegen Pianisten wie Steibelt, deren Hauptbestreben kompositorisch wie pianistisch im Erzielen beeindruckender äußerer Effekte <text:s/>bestand, scheute Beethoven sich nicht, eben diese Effekte zur Steigerung der Ausdrucksintensität seiner eigenen Musik einzusetzen. </text:p>
      <text:p text:style-name="P19"/>
      <text:p text:style-name="P11"><text:span text:style-name="T1">Besonderen Eindruck muss Johann Baptist Cramer </text:span><text:span text:style-name="T12"></text:span><text:span text:style-name="T1"> neben seinem Lehrer Muzio Clementi und neben Johannn Ladislaus Dussek und John Field der wichtigste Vertreter der Londoner Pianoforte-Schule </text:span><text:span text:style-name="T12"></text:span><text:span text:style-name="T1"> bei seinen Auftritten in Wien 1799 auf Beethoven gemacht haben: Beethoven benutzte die Etüden Cramers in seinem eigenen Klavierunterricht und versah sie mit eigenen Anmerkungen.</text:span></text:p>
      <text:p text:style-name="P19"/>
      <text:p text:style-name="P19">Einen Zusammenhang der Kompositionsweise Cramers mit Beethovens <text:s/>bereits in Verbindung mit den <text:s/>Steibeltschen Tremoli genannter Sonate As-Dur op. 26 sieht Czerny. Er schreibt im Kommentar zum Finalsatz von op. 26:</text:p>
      <text:p text:style-name="P19"/>
      <text:p text:style-name="P19"><text:soft-page-break/>„Dieses Finale ist in jener gleichmässig bewegt fortlaufenden Manier, wie in manchen Sonaten Cramers (dessen damalige Anwesenheit in Wien auch Beethoven zur Composition dieser Sonate anregte.)**“</text:p>
      <text:p text:style-name="P19">[Anmerkung Czernys hierzu:] „** Cramer erregte damals durch 3 (Jos. Haydn gewidmete) Sonaten, wovon die erste auch in As-dur ist, grosses Aufsehen.“ </text:p>
      <text:p text:style-name="P19"/>
      <text:p text:style-name="P11"><text:span text:style-name="T1">Wie hoch Beethoven die Kunst der Londoner Pianoforte-Meister schätzte, zeigt sich beim Vergleich von Klavierwerken aus dem Bereich der „London Pianoforte School“ mit Beethovenschen Werken. Es finden sich erstaunliche Parallelen zwischen einigen Klaviersonaten Beethovens und Werken von Muzio Clementi, Jan Ladislaus <text:s/>Dussek und <text:s/>George Frederic Pinto.</text:span><text:span text:style-name="Footnote_20_Symbol"><text:span text:style-name="T1"><text:note text:id="ftn62" text:note-class="footnote"><text:note-citation>62</text:note-citation><text:note-body><text:p text:style-name="P44"><text:s/>Zu George Frederic Pinto s. auch S. 67</text:p></text:note-body></text:note></text:span></text:span><text:span text:style-name="T1"> In seinem Aufsatz „Beethoven and the London Pianoforte School“</text:span><text:span text:style-name="Footnote_20_Symbol"><text:span text:style-name="T1"><text:note text:id="ftn63" text:note-class="footnote"><text:note-citation>63</text:note-citation><text:note-body><text:p text:style-name="P42"><text:span text:style-name="T15"><text:s/>Alexander Ringer: </text:span><text:span text:style-name="T16">Beethoven and the London Pianoforte School</text:span><text:span text:style-name="T15">, in: </text:span><text:span text:style-name="T16">The Musical Quarterly</text:span><text:span text:style-name="T15"> Nr. 56 (1970), S.742-758</text:span></text:p></text:note-body></text:note></text:span></text:span><text:span text:style-name="T1"> demonstriert Alexander Ringer an zahlreichen Beispielen den Einfluss der Londoner Pianistenschule auf Beethovens Sonatenschaffen. </text:span></text:p>
      <text:p text:style-name="P19"/>
      <text:p text:style-name="P19">Erstaunlich ist die Verwandtschaft zwischen dem Beginn von Johann Ladislaus Dusseks Sonate in B-Dur op. 39 Nr. 3 und dem Beginn von Beethovens c-Moll- Sonate op. 10 Nr. 1: Beethovens Sonatenbeginn ist tatsächlich eine ziemlich exakte Moll-Variante des von Dussek komponierten B-Dur-Aufschwungs. </text:p>
      <text:p text:style-name="P19"/>
      <text:p text:style-name="P19"/>
      <text:p text:style-name="P19"/>
      <text:p text:style-name="P19"/>
      <text:p text:style-name="P19"><text:soft-page-break/></text:p>
      <text:p text:style-name="P19"/>
      <text:p text:style-name="P19"/>
      <text:p text:style-name="P11"><text:span text:style-name="Footnote_20_Symbol"><text:span text:style-name="T1"><text:note text:id="ftn64" text:note-class="footnote"><text:note-citation>64</text:note-citation><text:note-body><text:p text:style-name="P47"><text:s/><text:span text:style-name="T15">Notenbeispiele nach Ringer (1970), S. 751</text:span></text:p></text:note-body></text:note></text:span></text:span></text:p>
      <text:p text:style-name="P19"/>
      <text:p text:style-name="P11"><text:span text:style-name="T1">Da beide Stücke ziemlich gleichzeitig erschienen sind, wird wohl nie entschieden werden können, wer hier wen beeinflusst hat. Auf jeden Fall liegen die pianistisch-musikalischen Ausdrucksmittel ganz dicht beieinander, so dicht, dass Alexander Ringer meint, Dussek klinge manchmal mehr nach Beethoven als dieser selbst</text:span><text:span text:style-name="Footnote_20_Symbol"><text:span text:style-name="T1"><text:note text:id="ftn65" text:note-class="footnote"><text:note-citation>65</text:note-citation><text:note-body><text:p text:style-name="P44"><text:s/>Vgl. Ringer (1970), S.754</text:p></text:note-body></text:note></text:span></text:span><text:span text:style-name="T1">. Auf jeden Fall ist die stilistische Verwandtschaft von Beethovens „kleiner“ c-Moll-Sonate zu Dusseks op. 39 Nr. 3 ungleich größer als zu Mozarts c-Moll-Sonate KV 457 oder Bachs c-Moll-Fantasie BWV 906, die Paul Badura-Skoda und Jürgen Uhde in ihren Analysen als Vorbilder von Beethovens op. 10 Nr. 1 angeben.</text:span><text:span text:style-name="Footnote_20_Symbol"><text:span text:style-name="T1"><text:note text:id="ftn66" text:note-class="footnote"><text:note-citation>66</text:note-citation><text:note-body><text:p text:style-name="P42"><text:span text:style-name="T15"><text:s/>Vgl. Paul Badura-Skoda und Jörg Demus: </text:span><text:span text:style-name="T16">Die Klaviersonaten von Ludwig van Beethoven</text:span><text:span text:style-name="T15">, Wiesbaden 1970, S.44-50; <text:s/></text:span></text:p><text:p text:style-name="P42"><text:span text:style-name="T15">Jürgen Uhde: </text:span><text:span text:style-name="T16">Beethovens Klaviermusik</text:span><text:span text:style-name="T15">, Bd. 2, Stuttgart 1970, 2. Aufl. 1996, S.132</text:span></text:p></text:note-body></text:note></text:span></text:span><text:span text:style-name="T1"> <text:s/></text:span></text:p>
      <text:p text:style-name="P19"/>
      <text:p text:style-name="P11"><text:span text:style-name="T1">Die dramatischen gegenläufig symmetrischen Akkordbrechungen am Schluss der „Appassionata“ op. 57 finden sich <text:s/>als effektvolles pianistisches Mittel zum Abschluss eines Werkes auch bei Clementi, dem einflussreichsten Vertreter der „London Pianoforte School“, in dessen C-Dur-Sonate op. 36 Nr. 3. <text:s/>Beethoven und Clementi setzten sich übrigens beide für die internationale Verbreitung der Werke des jeweils anderen ein: 1807 wurde Clementi Beethovens Geschäftspartner und betreute die Erstveröffentlichung Beethovenscher Werke in England in </text:span><text:soft-page-break/><text:span text:style-name="T1">seinem eigenen Londoner Verlag, während sich Beethoven für eine deutsche Subskriptionsausgabe der Werke Clementis einsetzte.</text:span><text:span text:style-name="Footnote_20_Symbol"><text:span text:style-name="T1"><text:note text:id="ftn67" text:note-class="footnote"><text:note-citation>67</text:note-citation><text:note-body><text:p text:style-name="P42"><text:span text:style-name="T15"><text:s/>Vgl. Peter Hollfelder: </text:span><text:span text:style-name="T16">Das grosse Handbuch der Klaviermusik</text:span><text:span text:style-name="T15">, Wilhelmshaven 1996, S. 96</text:span></text:p></text:note-body></text:note></text:span></text:span><text:span text:style-name="T1"> <text:s/></text:span><text:span text:style-name="T4"><text:s text:c="2"/></text:span><text:span text:style-name="T1"><text:s/></text:span></text:p>
      <text:p text:style-name="P19"/>
      <text:p text:style-name="P19">Der kontinuierlichste „englische“ Einfluss, dem Beethoven ausgesetzt war, dürfte allerdings von seinem Lehrer Joseph Haydn ausgegangen sein, der seine größten Konzerterfolge nicht in Wien, sondern in London erzielt hatte. Um bei Haydn zu studieren, hatte Beethoven 1792 Bonn verlassen, allerdings hatte er bald seine Ausbildung durch Studien bei anderen Wiener Musikern ergänzt, zum Beispiel bei Antonio Salieri, der ihn speziell in die <text:s/>italienische Gesangskomposition einführte.</text:p>
      <text:p text:style-name="P19"/>
      <text:p text:style-name="P11"><text:span text:style-name="T1">Czerny erwähnt Joseph Haydn als Widmungsträger von drei Sonaten Cramers. Beethoven hatte bereits seine ersten beiden Werkveröffentlichungen, drei Klaviertrios (op. 1, Nr. 1-3) und seine drei ersten Klaviersonaten (op. 2, Nr. 1-3)</text:span><text:span text:style-name="Footnote_20_Symbol"><text:span text:style-name="T1"><text:note text:id="ftn68" text:note-class="footnote"><text:note-citation>68</text:note-citation><text:note-body><text:p text:style-name="P44"><text:s/>Die drei vorher entstandenen, aber nicht mit Opuszahlen versehenen und ins Sonatenwerk aufgenommenen Kurfürstensonaten ausgenommen.</text:p></text:note-body></text:note></text:span></text:span><text:span text:style-name="T1"> Joseph Haydn gewidmet, allerdings ohne einem speziellen Wunsch Haydns nachzukommen:</text:span></text:p>
      <text:p text:style-name="P19"/>
      <text:p text:style-name="P11"><text:span text:style-name="T1">„Haydn hatte gewünscht, daß Beethoven auf den Titel seiner ersten Werke setzen möchte: ,Schüler von Haydn‘ Beethoven wollte dieses nicht, weil er zwar, wie er sagte, einigen Unterricht bei Haydn genommen, aber nie etwas von ihm gelernt habe.“</text:span><text:span text:style-name="Footnote_20_Symbol"><text:span text:style-name="T1"> </text:span></text:span><text:span text:style-name="Footnote_20_Symbol"><text:span text:style-name="T1"><text:note text:id="ftn69" text:note-class="footnote"><text:note-citation>69</text:note-citation><text:note-body><text:p text:style-name="P42"><text:span text:style-name="T15"><text:s/>Franz Georg Wegeler und Ferdinand Ries, </text:span><text:span text:style-name="T16">Biographische Notizen über Beethoven</text:span><text:span text:style-name="T15">, Koblenz 1838, S. 86</text:span></text:p></text:note-body></text:note></text:span></text:span><text:span text:style-name="T1"> <text:s/></text:span></text:p>
      <text:p text:style-name="P19"/>
      <text:p text:style-name="P19"><text:soft-page-break/>Dass Beethoven tatsächlich nichts bei Haydn gelernt hat, ist sicher zu bezweifeln. In jedem Fall fühlte er sich nun nicht mehr als „Schüler“, sondern als gleichrangiger Meister neben dem älteren Haydn. </text:p>
      <text:p text:style-name="P19"/>
      <text:p text:style-name="P11"><text:span text:style-name="T1">Joseph Haydn hatte bereits 1790 bei einem Kurzaufenthalt in <text:s/>Bonn auf der ersten seiner beiden ausgedehnten Konzerteisen nach London den jungen Beethoven kennengelernt. Auf der Rückreise 1792 kam er, per Rheinschiff unterwegs, ein zweites Mal nach Bonn und vereinbarte höchstwahrscheinlich bei dieser Gelegenheit mit Beethoven dessen Unterricht bei ihm in Wien.</text:span><text:span text:style-name="Footnote_20_Symbol"><text:span text:style-name="T1"><text:note text:id="ftn70" text:note-class="footnote"><text:note-citation>70</text:note-citation><text:note-body><text:p text:style-name="P55"><text:span text:style-name="T15"><text:s/>Vgl. Otto Biba:</text:span><text:span text:style-name="T16"> Joseph Haydns langer Weg nach England, </text:span><text:span text:style-name="T15">in: </text:span><text:span text:style-name="T16">Joseph Haydn und Bonn, </text:span><text:span text:style-name="T15">Ausstellungskatalog, Bonn 2001, S. 9-19</text:span></text:p></text:note-body></text:note></text:span></text:span></text:p>
      <text:p text:style-name="P19"/>
      <text:p text:style-name="P11"><text:span text:style-name="T1">Haydn wird nicht zur Londoner Pianoforte-Schule gerechnet, da er nach seinen Aufenthalten in der englischen Hauptstadt immer wieder nach Österreich zurückkehrte. Außerdem war er zwar ein guter Pianist, aber kein ausgesprochener Klaviervirtuose wie seine Kollegen von der „London Pianoforte School“ <text:s/>Muzio Clementi, Johann Ladislaus Dussek, Johann Baptist Cramer und John Field. Allerdings war Haydn begeistert von den Hammerflügeln englischer Bauart, seit Johann Ladislaus Dussek, den Haydn sehr schätzte, ihm bei seinem ersten Besuch in London 1791 seinen <text:s/>fünfeinhalb-oktavigen Broadwood-Hammerflügel leihweise überlassen hatte. Thomas Broadwood seinerseits hatte auf Wunsch Dusseks begonnen, Hammerflügel in dieser damals in Wien noch undenkbaren Ausdehnung zu bauen. In der Folgezeit konzertierte Haydn in London erfolgreich auf Hammerflügeln englischer Bauart und benutzte dort auch bei der Direktion seiner Orchester- und Oratorienwerke englische Hammerflügel.</text:span><text:span text:style-name="Footnote_20_Symbol"><text:span text:style-name="T1"><text:note text:id="ftn71" text:note-class="footnote"><text:note-citation>71</text:note-citation><text:note-body><text:p text:style-name="P55"><text:span text:style-name="T15"><text:s/>Vgl. Horst Walter:</text:span><text:span text:style-name="T16"> Haydns Klaviere, </text:span><text:span text:style-name="T15">in :</text:span><text:span text:style-name="T16"> Haydn-Studien,</text:span><text:span text:style-name="T15"> hg. von Georg Feder, München 1970, Band II, S. 256- 288, hier S. 271f.</text:span></text:p></text:note-body></text:note></text:span></text:span></text:p>
      <text:p text:style-name="P19"/>
      <text:p text:style-name="P19"><text:soft-page-break/>Die Bezeichnung „with the open pedal“ in Haydns „Englischer“ Klaviersonate Nr. 50 meint dieselbe <text:s/>„Registerpedalisierung“, die Beethoven in op. 27 Nr. mit „sempre senza sordino“ bezeichnet. Bei Haydn ist im Gegensatz zu Beethovens Anweisung für die Dämpfungsaufhebung per Kniehebel allerdings tatsächlich das im englischen Klavierbau bereits vorhandene Pedal zur Dämpfungsaufhebung gemeint. Entsprechend geht der in dieser 1794/95 entstandenen Sonate von Haydn verwandte Spitzenton a´´´ auch über die damals im <text:s/>Wiener Klavierbau übliche Fünfoktavigkeit hinaus. </text:p>
      <text:p text:style-name="P19"><text:s/></text:p>
      <text:p text:style-name="P19">Dass Haydn auch in Österreich nicht auf einen englischen Hammerflügel verzichten wollte und bereits 1795 ein Instrument von Longman and Broderip aus England mitbrachte, zu dem 1801 ein weiteres Instrument englischer Bauart als Geschenk von Sebastien Erard aus Paris hinzu kam, wurde bereits erwähnt. </text:p>
      <text:p text:style-name="P28"/>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17"/>
      <text:p text:style-name="P17"/>
      <text:p text:style-name="P17"/>
      <text:p text:style-name="P17"/>
      <text:p text:style-name="P17">3. Beethoven als Pianist: Singen auf dem Klavier</text:p>
      <text:p text:style-name="P19"/>
      <text:p text:style-name="P19">Obwohl Beethoven allem Anschein nach zeitlebens die Wiener Hammerflügel bevorzugte, war sein Klavierspiel insgesamt gesehen doch eher vom kantablen Stil der englisch-französischen Schule geprägt als vom im deutschsprachigen Raum vorherrschenden eher trocken-sauberen Deutlichkeitsideal, sodass von Seiten der Presse in Deutschland zuweilen deutliche Kritik an Beethovens Spiel geübt wurde:</text:p>
      <text:p text:style-name="P19"/>
      <text:p text:style-name="P11"><text:span text:style-name="T1">„Sein Klavierspiel ist äußerst brilliant, doch weniger delikat und schlägt zuweilen ins Undeutliche über.“</text:span><text:span text:style-name="Footnote_20_Symbol"><text:span text:style-name="T1"><text:note text:id="ftn72" text:note-class="footnote"><text:note-citation>72</text:note-citation><text:note-body><text:p text:style-name="P47"><text:span text:style-name="T15"><text:s/></text:span><text:span text:style-name="T16">Leipziger Allgemeine Zeitung</text:span><text:span text:style-name="T15">, 1798, zitiert nach Molsen (1982), S.67</text:span></text:p></text:note-body></text:note></text:span></text:span></text:p>
      <text:p text:style-name="P19"/>
      <text:p text:style-name="P19">Kritik an Beethovens Klavierspiel wurde allerdings auch von Vertretern der englisch-französischen Schule geübt. Sein Klavierspiel war so eigenwillig und individuell, dass es sich keiner der beiden damals vorherrschenden Klavierspiel-Schulen eindeutig zuordnen lässt. </text:p>
      <text:p text:style-name="P19"><text:soft-page-break/></text:p>
      <text:p text:style-name="P11"><text:span text:style-name="T1">Ignaz Pleyel (1757-1831), Pianist, Pädagoge</text:span><text:span text:style-name="Footnote_20_Symbol"><text:span text:style-name="T1"><text:note text:id="ftn73" text:note-class="footnote"><text:note-citation>73</text:note-citation><text:note-body><text:p text:style-name="P42"><text:span text:style-name="T15"><text:s/>Ignaz Pleyel und Johann Ladislaus Dussek: </text:span><text:span text:style-name="T16">Nouvelle <text:s/>Méthode de Pianoforte, contenant les principes du doigté, </text:span><text:span text:style-name="T15"><text:s/>Paris 1797 </text:span></text:p></text:note-body></text:note></text:span></text:span><text:span text:style-name="T1"> und Gründer der bis heute bestehenden Klavierfabrik Pleyel, deren Instrumente </text:span><text:span text:style-name="T12"></text:span><text:span text:style-name="T1"> mit englischer Mechanik </text:span><text:span text:style-name="T12"></text:span><text:span text:style-name="T1"> Chopin bevorzugte, war gebürtiger Österreicher und ebenso wie Beethoven Schüler von Joseph Haydn gewesen, bevor ihn sein Weg über London nach Paris führte. Über Beethovens Klavierspiel schreibt er 1805:</text:span></text:p>
      <text:p text:style-name="P19"/>
      <text:p text:style-name="P11"><text:span text:style-name="T1">„Endlich habe ich Beethoven gehört, er hat eine Sonate seiner Komposition gespielt und Lamare ihn begleitet. Er hat unendliche Fertigkeit, aber er hat keine Schule, und seine Fertigkeit ist nicht vollendet, d.h. sein Spiel ist nicht rein. Er hat viel Feuer, aber er schlägt etwas zu sehr drauflos. Er bewältigt teuflische Schwierigkeiten, aber nicht ganz und gar sauber. Indessen hat mir sein Improvisieren viel Freude gemacht. Er improvisiert nicht kalt wie Woelfl. Er macht alles, was ihm in den Kopf kommt, und wagt alles. Manchmal unternimmt er erstaunliche Sachen. Übrigens darf man ihn nicht als einen Pianisten ansehen, da er sich durchaus der Komposition gewidmet hat und es sehr schwer ist, gleichzeitig Komponist und Virtuose zu sein.“ </text:span><text:span text:style-name="Footnote_20_Symbol"><text:span text:style-name="T1"><text:note text:id="ftn74" text:note-class="footnote"><text:note-citation>74</text:note-citation><text:note-body><text:p text:style-name="P42"><text:span text:style-name="T15"><text:s/>O. Commetant: </text:span><text:span text:style-name="T16">Un nid d‘ autographes</text:span><text:span text:style-name="T15">, Paris 1886, 2. Aufl., S.92 ; Originaltext französisch, Übersetzung zitiert nach Harold Robbins Landon:</text:span><text:span text:style-name="T16"> Beethoven</text:span><text:span text:style-name="T15">, Zürich 1970, S. 231</text:span></text:p></text:note-body></text:note></text:span></text:span><text:span text:style-name="T1"> <text:s/></text:span></text:p>
      <text:p text:style-name="P19"/>
      <text:p text:style-name="P11"><text:span text:style-name="T1">Beethovens Klavierspiel ist also überhaupt nicht in die engen Kategerien zeitgenössischer „Schulen“ einzuordnen gewesen, vielleicht war es auch tatsächlich vom pianistisch-technischen Standpunkt aus gesehen „nicht ganz und gar sauber“. Auf jeden Fall war sein Spiel sehr ausdrucksstark </text:span><text:soft-page-break/><text:span text:style-name="T1">und </text:span><text:span text:style-name="T12"></text:span><text:span text:style-name="T1"> nach Zeugnissen von Schülern und Zeitgenossen, von denen einige im folgenden noch zitiert werden sollen </text:span><text:span text:style-name="T12"></text:span><text:span text:style-name="T1"> von kantablem Legatospiel geprägt. <text:s text:c="2"/></text:span></text:p>
      <text:p text:style-name="P19"/>
      <text:p text:style-name="P11"><text:span text:style-name="T1">Das Legato-Spiel war im deutschsprachigen Raum um 1800 noch etwas Besonderes und nicht allgemein gebräuchlich. In der Regel wurde Non- Legato gespielt, wenn nichts anderes vom Komponisten angegeben wurde, das heißt: Zwischen zwei Töne trat jeweils eine kleine Artikulationspause </text:span><text:span text:style-name="T12"></text:span><text:span text:style-name="T1"> im Bereich der Sprache einem Konsonanten entsprechend, der die Vokale eines Wortes voneinander trennt </text:span><text:span text:style-name="T12"></text:span><text:span text:style-name="T1">, die jeweils folgende Klaviertaste wurde erst angeschlagen, wenn der vorangegangene Ton losgelassen war. Im englisch-französischen Raum war zur gleichen Zeit bereits das Legatospiel die Regel. Wenn vom Komponisten nichts anderes angegeben wurde, wurden die Töne nahtlos aneinandergefügt: Eine Taste wurde jeweils so lange gehalten, bis der folgende Ton angeschlagen war.</text:span></text:p>
      <text:p text:style-name="P19"/>
      <text:p text:style-name="P19">Während die Präferenz des Non-Legato mehr einer sprechend-artikulierten Musik-Rhetorik verpflichtet ist, zielt die Präferenz des Legatospiels eher in die Richtung der expressiven Klanglichkeit des italienischen Belcanto-Ideals. Aus dem Vergleich der Aussagen zeitgenössischer Klavierschulen sollen im folgenden die unterschiedlichen Präferenzen belegt werden. In England schreibt bereits 1760 der gebürtige Italiener Nicolo Pasquali:</text:p>
      <text:p text:style-name="P19"/>
      <text:p text:style-name="P11"><text:span text:style-name="T1">„Das Legato ist die Anschlagsart, die diese Abhandlung zu lehren bestrebt ist als allgemeingültige Spielart, passend für beinahe alle Arten </text:span><text:soft-page-break/><text:span text:style-name="T1">von Passagen, wodurch die Schwingungen der Saiten bei jedem Ton vollkommen werden.“</text:span><text:span text:style-name="Footnote_20_Symbol"><text:span text:style-name="T1"><text:note text:id="ftn75" text:note-class="footnote"><text:note-citation>75</text:note-citation><text:note-body><text:p text:style-name="P39"><text:span text:style-name="T15"><text:s/>„The Legato is the Touch that this Treatise endeavors to teach, being a general Touch fit for almost all Kinds of Passages, and by which the Vibrations of the Strings are made perfect in every Note.“ Nicolo Pasquali, </text:span><text:span text:style-name="T16">The art of Fingering the Harpsichord</text:span><text:span text:style-name="T15">, Edinburgh, ca. 1760, S. 26 (Übersetzung ins Deutsche: M. Meyer-Esche); vgl. <text:s/>Sandra Rosenblum: </text:span><text:span text:style-name="T16">Introduction</text:span><text:span text:style-name="T15"> in: Muzio Clementi: </text:span><text:span text:style-name="T16">„Introduction to the art of playing on the piano forte</text:span><text:span text:style-name="T15">“, London 1801, Reprint New York 1974, S. X </text:span></text:p></text:note-body></text:note></text:span></text:span></text:p>
      <text:p text:style-name="P19"/>
      <text:p text:style-name="P19">Muzio Clementi, ebenso wie Pleyel einflussreicher Klaviervirtuose, Komponist, Pädagoge, Verleger und Klavierfabrikant, äussert sich 1801 im gleichen Sinne wie sein Vorgänger Pasquali: </text:p>
      <text:p text:style-name="P19"/>
      <text:p text:style-name="P11"><text:span text:style-name="T1">„Wenn der Komponist das Legato und Staccato dem Geschmack des Spielers überlässt, ist die beste Regel, hauptsächlich beim Legato zu bleiben und das Staccato aufzusparen, um gelegentlich bestimmmten Stellen Lebendigkeit zu verleihen und um die größere Schönheit des Legato hervorzuheben.“</text:span><text:span text:style-name="Footnote_20_Symbol"><text:span text:style-name="T1"><text:note text:id="ftn76" text:note-class="footnote"><text:note-citation>76</text:note-citation><text:note-body><text:p text:style-name="P42"><text:span text:style-name="T15"><text:s/>Muzio Clementi: </text:span><text:span text:style-name="T16">Introduction to the art of playing on the piano forte, </text:span><text:span text:style-name="T15">London 1801, Reprint 1974, S. 9. Englischer Originaltext: <text:s/>„When the composer leaves the </text:span><text:span text:style-name="T19">LEGATO</text:span><text:span text:style-name="T15">, and </text:span><text:span text:style-name="T19">STACCATO</text:span><text:span text:style-name="T15">, to the performer’s taste; the best rule is, to adhere chiefly to the </text:span><text:span text:style-name="T19">LEGATO</text:span><text:span text:style-name="T15">; reserving the </text:span><text:span text:style-name="T19">STACCATO</text:span><text:span text:style-name="T15"> to give </text:span><text:span text:style-name="T19">SPIRIT </text:span><text:span text:style-name="T15">occasionally to certain passages, and to set up the </text:span><text:span text:style-name="T19">HIGHER BEAUTIES</text:span><text:span text:style-name="T15"> of the </text:span><text:span text:style-name="T19">LEGATO“ </text:span><text:span text:style-name="T15">(Hervorhebungen durch Großbuchstaben und Fettdruck nach dem Erstdruck) </text:span></text:p></text:note-body></text:note></text:span></text:span></text:p>
      <text:p text:style-name="P19"><text:s/></text:p>
      <text:p text:style-name="P19">Die 1804 in Paris erschienene Klavierschule von Louis Adam bietet eine fast wörtliche Übersetzung von Clementis Worten ins Französische:</text:p>
      <text:p text:style-name="P19"/>
      <text:p text:style-name="P11"><text:span text:style-name="T1"><text:s/></text:span><text:span text:style-name="T8">„...l’orsqu’il [l’auteur] abandonne le choix du</text:span><text:span text:style-name="T9"> legato </text:span><text:span text:style-name="T8">ou du</text:span><text:span text:style-name="T9"> staccato</text:span><text:span text:style-name="T8"> au gout de l’executant, il vaut mieux s’attacher au </text:span><text:span text:style-name="T9">legato et </text:span><text:span text:style-name="T8">réserver le</text:span><text:span text:style-name="T9"> </text:span><text:soft-page-break/><text:span text:style-name="T9">staccato </text:span><text:span text:style-name="T8">pour faire ressortir</text:span><text:span text:style-name="T9"> </text:span><text:span text:style-name="T8">certains passages, et faire sentir, par un contraste amené avec art, les avantages du</text:span><text:span text:style-name="T9"> legato.“</text:span><text:span text:style-name="Footnote_20_Symbol"><text:span text:style-name="T4"><text:note text:id="ftn77" text:note-class="footnote"><text:note-citation>77</text:note-citation><text:note-body><text:p text:style-name="P42"><text:span text:style-name="T15">Louis Adam: <text:s/></text:span><text:span text:style-name="T16">Méthode de piano du Conservatoire</text:span><text:span text:style-name="T15">, Paris 1804 (Wenn der Komponist das Legato und Staccato dem Geschmack des Spielers überlässt, sollte man hauptsächlich beim Legato bleiben und das Staccato aufsparen, um bestimmte Stellen hervorzuheben und so, als angenehmen und kunstvollen Kontrast, die Vorteile des Legato zur Geltung zu bringen.)</text:span></text:p></text:note-body></text:note></text:span></text:span><text:span text:style-name="T8"> </text:span></text:p>
      <text:p text:style-name="P29"/>
      <text:p text:style-name="P85"><text:span text:style-name="T1">Johann Baptist Cramers </text:span><text:span text:style-name="T4">Instructions for the Pianoforte</text:span><text:span text:style-name="T1"> (London 1812) und die in Boston erschienene Klavierschule des von England nach Amerika <text:s/>weiter ausgewanderten Deutschen <text:s/>Gottlieb Graupner übernehmen ebenfalls in großen Teilen Clementis einflussreiche Formulierungen. <text:s/></text:span></text:p>
      <text:p text:style-name="P19"/>
      <text:p text:style-name="P11"><text:span text:style-name="T1">In Deutschland schreibt Daniel Gottlob Türk in seiner 1789 erschienenen, sehr weit verbreiteten </text:span><text:span text:style-name="T4">Klavierschule</text:span><text:span text:style-name="T1"> im Gegensatz dazu:</text:span></text:p>
      <text:p text:style-name="P19"/>
      <text:p text:style-name="P11"><text:span text:style-name="T1">„Bey den Tönen, welche auf die gewöhnliche Art d.h. weder gestoßen noch geschleift, vorgetragen werden sollen, hebt man den Finger ein wenig früher, als es die Dauer der Note erfordert, von den Tasten. [...] Sollen einzelne untermischte Töne völlig ausgehalten werden, so schreibt man ten. oder <text:s/>tenuto über die Noten.“</text:span><text:span text:style-name="Footnote_20_Symbol"><text:span text:style-name="T1"><text:note text:id="ftn78" text:note-class="footnote"><text:note-citation>78</text:note-citation><text:note-body><text:p text:style-name="P42"><text:span text:style-name="T15"><text:s/>Daniel Gottlob Türk: </text:span><text:span text:style-name="T16">Klavierschule</text:span><text:span text:style-name="T15">, Leipzig und Halle 1789, Reprint hg. von Siegbert Rampe, Kassel 1997, S. 356</text:span></text:p></text:note-body></text:note></text:span></text:span></text:p>
      <text:p text:style-name="P19"/>
      <text:p text:style-name="P11"><text:span text:style-name="T1">C.Ph.E. Bach war 1753 in seinem </text:span><text:span text:style-name="T4">Versuch über die wahre Art das Clavier zu spielen</text:span><text:span text:style-name="T1"> noch ein Stück weiter in Richtung Non-Legato gegangen als Türk. Er schrieb:</text:span></text:p>
      <text:p text:style-name="P19"/>
      <text:p text:style-name="P11"><text:span text:style-name="T1">„Die Noten, welche weder gestossen noch geschleifft noch ausgehalten werden, unterhält man so lange als ihre Hälfte beträgt; es sey denn, daß das Wörtlein Ten: (gehalten) darüber steht, in welchem Falle man sie aushalten muß.“</text:span><text:span text:style-name="Footnote_20_Symbol"><text:span text:style-name="T1"><text:note text:id="ftn79" text:note-class="footnote"><text:note-citation>79</text:note-citation><text:note-body><text:p text:style-name="P42"><text:span text:style-name="T15"><text:s/>Carl Philipp Emanuel Bach: </text:span><text:span text:style-name="T16">Über die wahre Art das Clavier zu spielen</text:span><text:span text:style-name="T15"> (erster Teil), Berlin 1753, S.127; Türk (Klavierschule 1789, S.356) zitiert diese Stelle aus Bachs „Versuch“ (allerdings mit der von der Originalausgabe 1753 abweichenden Seitenangabe 112), beurteilt den von Bach empfohlenen Vortragsstil jedoch als „zu kurz (hackend)“ <text:s/></text:span></text:p></text:note-body></text:note></text:span></text:span><text:span text:style-name="T1"> </text:span></text:p>
      <text:p text:style-name="P11"><text:soft-page-break/><text:span text:style-name="T1">1797 schreibt Johann Peter Milchmeyer in seiner Klavierschule </text:span><text:span text:style-name="T4">Die wahre Art das Pianoforte zu spielen, </text:span><text:span text:style-name="T1">in der Teile aus Beethovens kurz zuvor veröffentlichten Klaviersonaten op. 2 als Beispielstücke enthalten sind und</text:span><text:span text:style-name="T4"> </text:span><text:span text:style-name="T1">deren Titel sich eindeutig an C.Ph.E. Bachs Vorbild anlehnt:</text:span></text:p>
      <text:p text:style-name="P19"/>
      <text:p text:style-name="P11"><text:span text:style-name="T1">„Nun will ich die verschiedenen Spielarten, deren ich drei annehme, zergliedern, und deutlicher auseinander setzen. Ich nenne die erste die gewöhnliche, oder natürliche, die zweyte, die gebundene, und die dritte, die abgestoßene Spielart. In Stücken guter Componisten, welche die Musik schreiben, wie man soll, sind alle Noten, welche keine Punkte, Striche, oder kleine Bögen über sich haben, von der natürlichen Spielart.“</text:span><text:span text:style-name="Footnote_20_Symbol"><text:span text:style-name="T1"><text:note text:id="ftn80" text:note-class="footnote"><text:note-citation>80</text:note-citation><text:note-body><text:p text:style-name="P42"><text:span text:style-name="T15"><text:s/>Johann Peter Milchmeyer: </text:span><text:span text:style-name="T16">Die wahre Art das Pianoforte zu spielen</text:span><text:span text:style-name="T15">, Dresden 1797, S.5; Interessant bei der Titulierung von Milchmeyers Unterrichtswerk ist der Ersatz des Begriffs „Clavier“, unter dem Bach noch sämtliche Tasteninstrumente zusammenfasst, durch das nun, am Ende des 18. Jh., bereits dominierende „Pianoforte“. </text:span></text:p></text:note-body></text:note></text:span></text:span><text:span text:style-name="T1"> <text:s text:c="2"/></text:span></text:p>
      <text:p text:style-name="P19"/>
      <text:p text:style-name="P19">In Milchmeyers weiteren Ausführungen über die „gewöhnliche“ und die „gebundene“ Spielart wird deutlich, dass die beiden Spielarten zwar noch im Sinne Bachs unterschieden werden, die Präferenz des Autors aber eindeutig auf der Seite der gebundenen Spielart liegt:</text:p>
      <text:p text:style-name="P19"/>
      <text:p text:style-name="P11"><text:span text:style-name="T1">„Die gebundene Spielart, welche man bey wenigen Noten mit einem kleinen Halbzirkel, bey mehrern Takten aber durch einen vorn und hinten etwas gebogenen Strich, bezeichnet, verlangt ein weiches, gleichsam schmelzendes Spiel. Alle Spieler des Pianoforte sollten überhaupt, um des Instruments willen, die gebundene Spielart wählen, da </text:span><text:soft-page-break/><text:span text:style-name="T1">geklopfte und gleichsam gehackte Noten für dasselbe gar nicht passen, sondern man ihm vielmehr auf eine zarte Art schmeicheln muß.“</text:span><text:span text:style-name="Footnote_20_Symbol"><text:span text:style-name="T1"><text:note text:id="ftn81" text:note-class="footnote"><text:note-citation>81</text:note-citation><text:note-body><text:p text:style-name="P44"><text:s/>Milchmeyer (1797), S.6</text:p></text:note-body></text:note></text:span></text:span><text:span text:style-name="T1"> <text:s/></text:span></text:p>
      <text:p text:style-name="P19"/>
      <text:p text:style-name="P19">Immer noch spürbar ist die Bachsche Non-Legato-Tradition auch in den Formulierungen der 1819 erschienenen „Wiener Pianoforte-Schule“ von Friedrich Starke:</text:p>
      <text:p text:style-name="P19"/>
      <text:p text:style-name="P19">„Vom Schleifen (Ziehen, Binden) der Töne</text:p>
      <text:p text:style-name="P11"><text:span text:style-name="T1">Das Schleifen der Töne wird gewöhnlich durch einen Bogen angezeigt, wie in den nachstehenden Beispielen. Sollen alle Töne oder die meisten Stellen eines Tonstückes geschleift werden, so wird es zu Anfange durch das beigefügte Wort </text:span><text:span text:style-name="T4">legato</text:span><text:span text:style-name="T1"> bestimmt. Schleifungen (Bindungen) macht man nur durch das Festhalten der Finger auf den Tasten; mithin darf man keine verlassen, bis der folgende Finger auf dem nachfolgenden Tone ist. Die Töne müssen sich vereinigen, und ineinander überschmelzen, wenn man das Halten der Stimme nachmachen will.“</text:span><text:span text:style-name="Footnote_20_Symbol"><text:span text:style-name="T1"><text:note text:id="ftn82" text:note-class="footnote"><text:note-citation>82</text:note-citation><text:note-body><text:p text:style-name="P42"><text:span text:style-name="T15"><text:s/>Friedrich Starke: </text:span><text:span text:style-name="T16">Wiener Pianoforte-Schule</text:span><text:span text:style-name="T15">, </text:span><text:span text:style-name="T16">Ite Abtheilung</text:span><text:span text:style-name="T15">, Wien 1819, S.13</text:span></text:p></text:note-body></text:note></text:span></text:span></text:p>
      <text:p text:style-name="P19"/>
      <text:p text:style-name="P11"><text:span text:style-name="T1">Auch bei Starke ist das Legatospiel noch keine Selbstverständlichkeit wie im englisch-französischen Bereich</text:span><text:span text:style-name="Footnote_20_Symbol"><text:span text:style-name="T1"><text:note text:id="ftn83" text:note-class="footnote"><text:note-citation>83</text:note-citation><text:note-body><text:p text:style-name="P44"><text:s/>Wenn nicht in den Noten durch Striche oder Punkte anders angegeben.</text:p></text:note-body></text:note></text:span></text:span><text:span text:style-name="T1">, sondern immer noch eine besondere Spielweise zur Nachahmung der menschlichen Stimme, die ausdrücklich per Legato-Bogen oder mit dem Wort </text:span><text:span text:style-name="T4">legato </text:span><text:span text:style-name="T1">vom Komponisten bestimmt werden muss.</text:span></text:p>
      <text:p text:style-name="P19"/>
      <text:p text:style-name="P19">Besonders aufschlussreich in Bezug auf die grundsätzliche Unterscheidung zwischen der „Wiener“ Schule des Klavierspiels (Non-Legato als „natürliche“ bzw. „gewöhnliche“ Spielart) und der <text:soft-page-break/>„Londoner“ Schule (Legato als grundsätzlich anzuwendende Spielart) ist neben den Äußerungen aus dem weitwirkenden Einflussbereich Clementis die verhältnismäßig frühe, noch vorrangig auf das Cembalospiel abzielende Quelle Pasqualis, aus der deutlich wird, dass nicht etwa eine linear verlaufende zeitliche Weiterentwicklung vom Non-Legato-Spiel hin zum Legato stattgefunden hat, sondern dass zwei unterschiedliche ästhetische Präferenzen <text:s/>längere Zeit nebeneinander existierten, bevor sich letztendlich das Legatospiel der englisch-französischen Schule als grundsätzliche Norm auch im deutsch-sprachigen Raum durchsetzte. <text:s text:c="2"/></text:p>
      <text:p text:style-name="P19"/>
      <text:p text:style-name="P19">Was war nun Beethovens Position? Zeugnisse von Zeitgenossen wie von Beethoven selbst sprechen dafür, dass Beethoven ein Vorreiter des Legatospiels innerhalb einer noch von der Präferenz des Non Legato geprägten Umgebung war:</text:p>
      <text:p text:style-name="P19"/>
      <text:p text:style-name="P19">Czerny bestätigt, dass Beethoven auch in seinem Unterricht besonderen Wert auf das Legatospiel legte, obwohl er zur Ausbildung Czernys C. Ph. E. Bachs berühmtes Lehrwerk verwendete, offensichtlich ohne sich nach der von Bach gewünschten und von Mozart gepflegten Non-Legato-Spielweise zu richten:</text:p>
      <text:p text:style-name="P19"/>
      <text:p text:style-name="P19">[Beethoven zu Czernys Vater nach dessen Probe-Vorspiel ca. 1801:]</text:p>
      <text:p text:style-name="P11"><text:span text:style-name="T1">„»Der Knabe hat Talent.[...] Schicken sie ihn wöchentlich einigemal zu mir. Vor allem aber verschaffen sie ihm Emanuel Bach‘s Lehrbuch über die wahre Art das Clavier zu spielen, das er schon das nächste mal mitbringen muß.« In den ersten Lekzionen beschäftigte mich Beethoven ausschließlich nur mit den Skalen in allen Tonarten, zeigte mir die </text:span><text:soft-page-break/><text:span text:style-name="T1">damals den meisten Spielern noch unbekannte einzig richtige Haltung der Hände, der Finger und vorzüglich den Gebrauch des Daumens – <text:s/>Regeln, deren Nutzen ich erst in weit späterer Zeit im vollen Umfang einsehen lernte. Hierauf ging er mit mir die zu diesem Lehrbuch gehörigen Übungsstücke durch, und machte mich vorzüglich auf das Legato aufmerksam, das er selber in einer so unübertrefflichen Art in seiner Macht hatte und das zu jener Zeit alle anderen Pianisten auf dem Fortepiano für unausführbar hielten, indem damals noch von Mozarts Zeit das gehackte und kurz abgestoßene Spiel Mode war. Auch hat mir in späteren Jahren Beethoven erzählt, daß er Mozart mehrmal spielen gehört und daß dieser, da zu seiner Zeit die Erfindung der Fortepiano noch in ihrer Kindheit war, sich auf den damals mehr gebräuchlichen [Kiel-]Flügeln ein Spiel angewöhnt hatte, welches keineswegs für die Fortepiano paßte. Auch hatte ich in der Folge die Bekanntschaft von mehreren Personen gemacht, welche bey Mozart Unterricht genommen, und fand in ihrer Spielweise diese Bemerkung bestättigt.“</text:span><text:span text:style-name="Footnote_20_Symbol"><text:span text:style-name="T1"><text:note text:id="ftn84" text:note-class="footnote"><text:note-citation>84</text:note-citation><text:note-body><text:p text:style-name="P44"><text:s/>Czerny (hg. von Badura-Skoda 1963), S. 11</text:p></text:note-body></text:note></text:span></text:span></text:p>
      <text:p text:style-name="P19"/>
      <text:p text:style-name="P11"><text:span text:style-name="T1">Dass Czerny 1801 das Legatospiel für noch völlig ungebräuchlich hält, verwundert nicht, hatte er doch nicht den Überblick über das, was außerhalb seines Wiener Umkreises geschah: Clementi veröffentlichte zur gleichen Zeit in London seine </text:span><text:span text:style-name="T4">„Introduction to the art of playing on the piano forte“.</text:span><text:span text:style-name="T1"> Czernys Vermutung, Mozart habe sich seine Spielweise quasi aus Versehen durch übermäßiges Cembalospiel angewöhnt, ist ein typisches Beispiel für eine Fortschrittsgläubigkeit, die eine durchaus auch auf dem Pianoforte bewusst eingesetzte Spiel-Ästhetik wie das durchartikulierte Non-Legato-Spiel Mozarts und C.Ph.E. Bachs als vorläufig und qualitativ minderwertig betrachtet, nur weil die </text:span><text:soft-page-break/><text:span text:style-name="T1">ästhetischen Präferenzen mittlerweile andere geworden sind. Tatsächlich ist durchaus auch auf dem Kielflügel das Legatospiel möglich wie umgekehrt auf dem Pianoforte das Non-Legato-Spiel: Bereits 1760, 31 Jahre vor Czernys Geburt, wurde von Pasquali in London das Legatospiel als Standard-Spielweise gelehrt, und zwar ausdrücklich für das „Harpsichord“, das Cembalo.</text:span><text:span text:style-name="Footnote_20_Symbol"><text:span text:style-name="T1"><text:note text:id="ftn85" text:note-class="footnote"><text:note-citation>85</text:note-citation><text:note-body><text:p text:style-name="P42"><text:span text:style-name="T15"><text:s/>Vgl. den Titel von Nisolo Pasqualis Unterrichtswerk: </text:span><text:span text:style-name="T16">The art of Fingering the Harpsichord</text:span><text:span text:style-name="T15">, Edinburgh, ca. 1760; s. auch Anmerkung 75</text:span></text:p></text:note-body></text:note></text:span></text:span><text:span text:style-name="T1"> </text:span></text:p>
      <text:p text:style-name="P19"/>
      <text:p text:style-name="P11"><text:span text:style-name="T1">Nachdem Clementis Klavierschule mittlerweile auch in deutscher Übersetzung in Wien zu haben war, ließ Beethoven seinen Neffen Karl nach dieser Pianoforteschule durch Czerny unterrichten und nicht mehr nach „Emanuel Bach‘s Lehrbuch über die wahre Art das Clavier zu spielen“, die Czerny selbst zu Anfang des Jahrhunderts zum Unterricht bei <text:s/>Beethoven mitbringen musste.</text:span><text:span text:style-name="Footnote_20_Symbol"><text:span text:style-name="T1"><text:note text:id="ftn86" text:note-class="footnote"><text:note-citation>86</text:note-citation><text:note-body><text:p text:style-name="P42"><text:span text:style-name="T15"><text:s/>Vgl. Sandra Rosenblum: </text:span><text:span text:style-name="T16">Introduction, </text:span><text:span text:style-name="T15">in: Muzio Clementi: „</text:span><text:span text:style-name="T16">Introduction </text:span><text:span text:style-name="T15">...“ (New York 1974), S. VIII</text:span></text:p></text:note-body></text:note></text:span></text:span><text:span text:style-name="T1"> Auch Anton Schindler äussert sich über Beethovens Klavierspiel:</text:span></text:p>
      <text:p text:style-name="P19"><text:s text:c="2"/></text:p>
      <text:p text:style-name="P11"><text:span text:style-name="T1">„Überhaupt wurde alles und jedes, von seiner Hand vorgetragen, zu einer neuen Schöpfung, wobei sein stets gebundenes Spiel wesentlich mitwirkte, das zu seinen besonderen Eigenheiten im Vortrage gehörte. Beim Unterrichten lehrte Beethoven: Die Hände stets anlegen an die Klaviatur, damit die Finger sich nicht mehr als nötig heben können, denn nur bei dieser Methode wird es möglich, Ton zu erzeugen und singen zu lernen. </text:span><text:span text:style-name="T12"></text:span><text:span text:style-name="T1"> Das abgestoßene Spiel, besonders im Vortrag von Passagen, haßte er, und nannte es „Fingertanz“ oder „die Hände in der Luft führen“. Was ich selbst von Beethoven immer vortragen hörte, war mit wenig Ausnahme stets frei alles Zwanges im Zeitmaße; ein </text:span><text:span text:style-name="T4">Tempo </text:span><text:soft-page-break/><text:span text:style-name="T4">rubato </text:span><text:span text:style-name="T1">im</text:span><text:span text:style-name="T4"> </text:span><text:span text:style-name="T1">eigentlichsten Sinne <text:s/>des Wortes, wie es Inhalt und Situation bedingte, ohne aber nur den leisesten Anklang an eine Karikatur zu haben.“</text:span><text:span text:style-name="Footnote_20_Symbol"><text:span text:style-name="T1"><text:note text:id="ftn87" text:note-class="footnote"><text:note-citation>87</text:note-citation><text:note-body><text:p text:style-name="P42"><text:span text:style-name="T15"><text:s text:c="2"/></text:span><text:span text:style-name="T16">Die Erinnerungen an Beethoven</text:span><text:span text:style-name="T15">, hg. von Friedrich Kerst, <text:s/>Stuttgart 1913 , Band II, S.32 <text:s/></text:span></text:p></text:note-body></text:note></text:span></text:span></text:p>
      <text:p text:style-name="P19"/>
      <text:p text:style-name="P11"><text:span text:style-name="T1">Auch wenn die <text:s/>Aussagen Schindlers über Beethoven seit einiger Zeit bezweifelt werden, was ihre Authentizität betrifft,</text:span><text:span text:style-name="Footnote_20_Symbol"><text:span text:style-name="T1"><text:note text:id="ftn88" text:note-class="footnote"><text:note-citation>88</text:note-citation><text:note-body><text:p text:style-name="P47"><text:span text:style-name="T15"><text:s/>Vgl. Martin Geck, </text:span><text:span text:style-name="T16">Ludwig van Beethoven,</text:span><text:span text:style-name="T15"> Reinbeck bei Hamburg 1996, S. 101 f.</text:span></text:p></text:note-body></text:note></text:span></text:span><text:span text:style-name="T1"> decken sich seine Äußerungen über Beethovens Klavierspiel immerhin mit den Angaben Czernys, sodass die Frage, ob Schindler wirklich eigene Beobachtungen berichtet oder Berichte anderer Zeitzeugen als eigene Beobachtungen ausgibt, in diesem Falle zweitrangig zu sein scheint. <text:s/></text:span></text:p>
      <text:p text:style-name="P19"/>
      <text:p text:style-name="P19">Einen noch zwingenderen Hinweis als Schindlers und Czernys Äußerungen zu Beethovens Klavierspiel gibt Beethoven selbst, wieder einmal in einem Brief an den befreundeten Klavierbauer Andreas Streicher, der 1796, zum Zeitpunkt von Beethovens Brief, noch vor allem als Pianist und Klavierlehrer tätig war. Thema von Beethovens Brief ist eigentlich das Spiel einer Klavierschülerin Streichers, deren offenbar sehr kantable Interpretation eines Beethovenschen Adagios den Komponisten sehr berührt hatte. Davon ausgehend gelangt er zu grundsätzlicheren Überlegungen zu Klavierspiel und Klavierbau seiner Zeit:</text:p>
      <text:p text:style-name="P19"/>
      <text:p text:style-name="P11"><text:span text:style-name="T1">„Ihre kleine Schülerin, lieber St.[reicher] hat mich zudem, daß sie mir bey dem Spiele meines </text:span><text:span text:style-name="T4">adagios</text:span><text:span text:style-name="T1"> ein par Zähren aus den Augen Gelockt, in verwundrung gesetzt. Ich wünsche ihnen Glück, daß sie so glücklich sind, ihre Einsichten bey so einem Talent zeigen zu können, so wie ich </text:span><text:soft-page-break/><text:span text:style-name="T1">mich freue, daß die liebe kleine bey ihrem Talent sie zum Meister bekommen hat.[...]</text:span></text:p>
      <text:p text:style-name="P11"><text:span text:style-name="T1">Es ist gewiß, die Art das </text:span><text:span text:style-name="T6">Klawier</text:span><text:span text:style-name="T1"> zu spielen, ist noch die unkultiwirteste von allen Instrumenten bisher, man glaubt oft nur eine Harfe zu hören, und ich freue mich lieber, daß sie von den wenigen sind, die einsehen und fühlen, daß man auf dem Klawier auch singe[n] könne, sobald man nur fühlen kann, ich hoffe die Zeit wird kommen, wo die Harfe und das Klawier zwei ganz verschiedene Instrumente seyn werden.“</text:span><text:span text:style-name="Footnote_20_Symbol"><text:span text:style-name="T1"><text:note text:id="ftn89" text:note-class="footnote"><text:note-citation>89</text:note-citation><text:note-body><text:p text:style-name="P42"><text:span text:style-name="T15"><text:s/></text:span><text:span text:style-name="T16">Briefwechsel,</text:span><text:span text:style-name="T15"> Gesamtausgabe (1996), Bd. 1, S. 32</text:span></text:p></text:note-body></text:note></text:span></text:span></text:p>
      <text:p text:style-name="P19"/>
      <text:p text:style-name="P11"><text:span text:style-name="T1">Das kantable Legatospiel auf dem Klavier, das Streicher seiner Schülerin für den Vortrag von Beethovens Adagio offenbar ganz im Sinne des Komponisten vermittelt hat, ist für Beethoven offenbar ein zentrales Anliegen. Beethoven spricht dementsprechend Streicher hier also zunächst einmal als Musiker an. Den nächsten Brief an Streicher adressiert Beethoven auch tatsächlich an „Herrn von Streicher, den sehr renommierten Musiker, zu Wien“</text:span><text:span text:style-name="Footnote_20_Symbol"><text:span text:style-name="T1"><text:note text:id="ftn90" text:note-class="footnote"><text:note-citation>90</text:note-citation><text:note-body><text:p text:style-name="P42"><text:span text:style-name="T15"><text:s/></text:span><text:span text:style-name="T16">„A Monsieur de Streicher Musicien très renommè a Vienne </text:span><text:span text:style-name="T15">abzugeben auf der Landstraße in der rothen Rose“ (Übersetzung ins Deutsche: M. Meyer-Esche); </text:span><text:span text:style-name="T16">Briefwechsel</text:span><text:span text:style-name="T15">, Gesamtausgabe (1996), Bd. 1, S.33</text:span></text:p></text:note-body></text:note></text:span></text:span><text:span text:style-name="T1">. Die bei anderen Klavierspielern – eben nicht bei Streichers Schülerin </text:span><text:span text:style-name="T12"></text:span><text:span text:style-name="T1"> gebräuchliche Non-Legato-Spielweise wirkte auf Beethoven harfenartig gezupft und damit </text:span><text:span text:style-name="T12"></text:span><text:span text:style-name="T1"> vom Ideal eines möglichst kantablen Spiels her </text:span><text:span text:style-name="T12"></text:span><text:span text:style-name="T1"> „unkultiwirt“. </text:span></text:p>
      <text:p text:style-name="P19">Tatsächlich war aber nicht nur die Art des Klavierspiels, sondern auch der Klang der Wiener Klaviere vor der Wende zum 19. Jahrhundert noch nicht vorrangig auf einen tragenden und kantabel-singenden Ton ausgerichtet.</text:p>
      <text:p text:style-name="P19"/>
      <text:p text:style-name="P11"><text:soft-page-break/><text:span text:style-name="T1">Andreas Streicher, damals als Musiker noch einer „von den wenigen [...], die einsehen und fühlen, daß man auf dem Klawier auch singe[n] könne“, konnte diese Einsicht, dieses musikalische Ideal des kantablen Klaviertons später </text:span><text:span text:style-name="T12"></text:span><text:span text:style-name="T1"> ermutigt durch Beethoven und angeregt durch den bereits vor der Jahrhundertwende vorrangig auf kantables Spiel ausgerichteten englichen Klavierbau </text:span><text:span text:style-name="T12"></text:span><text:span text:style-name="T1"> ganz konkret und materiell <text:s/>als Klavierbauer umsetzen.</text:span><text:span text:style-name="T7"> <text:s text:c="247"/></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8616831403809061630" text:style-name="WW8Num3">
        <text:list-item>
          <text:p text:style-name="P84">Untersuchung des Zusammenhangs der Entwicklung von Klavierbau und Beethovens Kompositionstechnik anhand des Beginns von op. 110 <text:s/></text:p>
        </text:list-item>
      </text:list>
      <text:p text:style-name="P19"/>
      <text:p text:style-name="P19"><text:soft-page-break/>Die Entwicklung des Klavierbaus hin zu mehr Klangfülle und Kantabilität, die zu Lebzeiten Beethovens in kurzer Zeit sehr weitreichende Veränderungen der <text:s/>pianistischen Klangästhetik mit sich brachte, korrespondiert mit weitreichenden Veränderungen in Beethovens Kompositionstechnik für Klavier. Wie gezeigt wurde, handelt es sich um eine sich wechselseitig verstärkende und befruchtende Entwicklung in den Bereichen Klavierbau und Klavierspiel bzw. Kompositionstechnik für Klavier, deren Initiative sowohl von Seiten der zum Teil direkt mit Beethoven in Kontakt stehenden Klavierbauer als auch von Beethoven selbst ausging. Im folgenden soll anhand eines Beispiels aus dem Spätwerk von Beethovens Sonatenschaffen die Frage untersucht werden, inwieweit <text:s/>Wechselwirkungen zwischen den Entwicklungen im Klavierbau und in Beethovens Klavier-Kompositionstechnik in Notentext und Klanggestalt von Beethovens späteren Werken ersichtlich sind, d.h. inwiefern Beethovens spätere Klaviermusik tatsächlich einen anderen <text:s/>Pianoforte-Typ zu ihrer Realisierung erfordert als die um 1800 für fünfoktavige Wiener Hammerflügel geschriebenen Werke. Im Bereich der Ausweitung des Tonumfangs der Klaviere einerseits und der Beethovenschen Klavierwerke andererseits ist diese Wechselwirkung unmittelbar offensichtlich und durch zeitgenössische Quellen gut belegt. Im Bereich der Wechselwirkungen zwischen Kompositionstechnik und Klavierbau liegen die Dinge komplizierter: Die persönliche Entwicklung der künstlerischen Sprache eines Beethoven lässt sich nicht reduzieren auf äußere Einflüsse. Klavierbau-Handwerk und Kompositions-Stilistik bedingen sich zwar letztendlich gegenseitig, indem eine Komposition des Instrumentes zu ihrer klanglichen Verwirklichung bedarf, sind aber gerade in ihrem Zusammenwirken bei der Verwirklichung eines <text:soft-page-break/>musikalischen Kunstwerks von unterschiedlicher Natur: Geist auf der einen Seite, Materie auf der anderen. Herauszufinden, wie diese Komponenten im einzelnen bei der Entstehung eines musikalischen Kunstwerkes zusammengewirkt haben, bleibt immer ein Stück weit Hypothese, wenn nicht Spekulation. </text:p>
      <text:p text:style-name="P19"/>
      <text:p text:style-name="P19">Trotz dieser Schwierigkeiten soll im folgenden anhand des Beginns der Sonate As-Dur op. 110, der vorletzten Sonate in Beethovens Klavierwerk, versucht werden, eine Antwort auf die Frage zu finden, ob Verbindungslinien zum zur Entstehungszeit der Sonate (1821) aktuellen Stand des Klavierbaus, wie er z.B. durch einen um 1820 entstandenen Streicher-Flügel oder durch den jüngsten Flügel aus Beethovens Besitz, den heute im Bonner Beethoven-Haus befindlichen Graf-Flügel (gebaut um 1825), repräsentiert wird, aus dem Notentext heraus erschlossen werden können, die über die bloße Übereinstimmung im Umfang hinausgehen. </text:p>
      <text:p text:style-name="P19"/>
      <text:p text:style-name="P19">Dass in der Sonate op. 110 auf jeden Fall Beethovens Ideal des Singens auf dem Klavier in besonderem Maße gefordert wird, wird schon jenseits des Notentextes durch zahlreiche Spielanweisungen angedeutet: Bereits die für den Eröffnungssatz einer Sonate sehr ungewöhnliche Satzbezeichnung „Moderato cantabile molto espressivo“ verweist auf gesangliche Expressivität, im Verlauf der Sonate folgen weitere Bezeichnungen aus dem vokalen Bereich: „Recitativo“ sowie „Klagender Gesang - Arioso dolente“. Einen ersten Hinweis, um unsere Frage positiv beantworten zu können, könnte man bereits diesen Spielanweisungen entnehmen, sind doch die Möglichkeiten, einen singenden, tragenden Ton zu erzeugen, bei einem um 1820 gebauten <text:soft-page-break/>Wiener Flügel mit dreifacher, wenn nicht sogar vierfacher Besaitung wie im Falle von Beethovens Graf-Flügel ungleich reichhaltiger als bei einem vor 1800 gebauten Modell mit lediglich zwei Saiten pro Ton, kleineren und leichteren Hämmern und einer sehr leichtgängigen Mechanik mit nur geringem Tastentiefgang. Entgegenzuhalten wäre diesem Schluss die Tatsache, dass Beethoven bereits in der um 1796/97 entstandenen Es-Dur-Sonate op. 7 dem 2. Satz die Anweisung: „Largo, con gran espressione“ voranstellt. Expressives Spiel ist in der Tat auch schon bei den frühesten Sonaten Beethovens gefordert. Die Häufung der Anweisungen zu Beginn von op. 110 ist aber schon etwas besonderes und kommt so in früherer Zeit nicht vor: Neben Expressivität wird mäßiges Tempo („Moderato“) und gesangvolles Spiel („cantabile“) gefordert, ergänzt durch die zu Beginn des Notentextes eingefügte Anweisung „con amabilità (sanft)“. <text:s/></text:p>
      <text:p text:style-name="P19"/>
      <text:p text:style-name="P19">Das „gesangvolle“ Moment kann in den ersten vier Takten auf alle vier Stimmen bezogen werden, die choralartig in weiter Lage bis zur Triller-Fermate in T. 4 geführt werden, wobei der Tenor, der zunächst bis zum Beginn des dritten Taktes auf dem Ton as verharrt, zu eigenständiger melodischer Bewegung im Crescendo aufwärts geführt wird. Es ist natürlich rein technisch möglich, diesen Sonatenbeginn auf einem fünfoktavigen Hammerflügel aus der Zeit um 1800 zu realisieren. Allerdings würde gleich die Legato-Verbindung vom ersten zum zweiten Akkord kaum gleichzeitig sanft und gesangvoll gelingen. Um hier wirklich eine echte Anbindung des As-Dur-Sextakkordes an den beginnenden, drei Achtelnoten ausgehaltenen As-Dur-Grundakkord zu erreichen, werden Saiten benötigt, die den Klang auch im Piano so lange aushalten, dass der folgende Klang sich weich und linear anfügen kann, <text:soft-page-break/>ohne mit einem eigenen Akzent den Legato-Effekt zu zerstören. Mit einem um 1820 gebauten Wiener Flügel z.B. von Streicher oder mit Beethovens Graf-Flügel ist dies möglich, beim Gebrauch eines um 1800 gebauten Wiener Instruments verlöre nicht nur diese Akkordverbindung, sondern der choralartige Beginn insgesamt seine Linearität zugunsten einer Aneinanderreihung von einzelnen Akkord-Akzenten. </text:p>
      <text:p text:style-name="P19"/>
      <text:p text:style-name="P19">Aus der vierstimmigen Linearität heraus leitet die Oberstimme in T. 4 kadenzartig über zu einer weit ausschwingenden Solo-Kantilene (T. 9- 11). Bis zum dreigestrichenen f, das als Sforzato-Höhepunkt nach einem in T. 9 beginnenden Crescendo erreicht wird, schwingt sich die Melodie empor. Auch an dieser Stelle wird der Ambitus eines fünfoktavigen Wiener Flügels gerade noch nicht überschritten. Das <text:s/>expressive „Singen auf dem Klavier“ in dieser extremen Lage wäre mit einem fünfoktavigen Wiener Instrument jedoch nicht mehr möglich. Die Frage des Umfangs ist ja auch gleichzeitig eine Frage des Klanges: Die höchsten Spitzentöne eines fünfoktavigen Flügels verfügen allein schon wegen ihrer Position am äußersten Rand des Instruments über weniger Klangfülle als die gleichen Töne bei einem Instrument mit größerem Umfang. Ein fünfoktaviger Wiener Flügel müsste in dieser Lage „sempre fortissimo“ gespielt werden, um überhaupt eine tragfähige Melodieführung erzielen zu können. Beethovens klangliche Vorgaben könnten aber auch abgesehen von der extrem hohen Lage der führenden rechten Hand auf einem früheren Wiener Flügel nicht umgesetzt werden: Die Oberstimme soll zunächst im Piano beginnen und darf dennoch nicht von den Sechzehnteln der linken Hand übertönt werden, anschließend ist ein Crescendo über zwei Takte hinweg zu gestalten, wobei erschwerend hinzukommt, dass die Melodie sich aufwärts bewegt und die Klangstärke <text:soft-page-break/>des Instruments dabei prinzipiell abnimmt. Das Problem, bei den Melodiebögen der rechten Hand wirklich einen Legato-Effekt, also die Verschmelzung von <text:s/>aufeinanderfolgenden Klängen auch bei längeren Notenwerten, zu erzielen, ist dabei ebenso schwierig zu lösen wie zuvor anhand der ersten beiden Akkorde der Sonate beschrieben. <text:s text:c="3"/></text:p>
      <text:p text:style-name="P19"/>
      <text:p text:style-name="P11"><text:span text:style-name="T1">Zusammenfassend lässt sich aus der von Beethoven geforderten Klanggestalt der hier untersuchten elf ersten Takte von op. 110, die allein vom Umfang her nicht mehr erfordern <text:s/>würden als <text:s/>einen Hammerflügel aus der Zeit Mozarts, ganz eindeutig schließen, dass zur Realisierung dieser Takte ein Instrument erforderlich ist, das Tragfähigkeit und Volumen des Klangs mit dynamischer Modulationsfähigkeit verbindet und damit „mehr Gegenhaltendes, Elastisches“ <text:s/>bietet, „damit der Virtuose, der mit Kraft und Bedeutung vorträgt, das Instrument zum Anhalten und Tragen, zu den feinen Druckern und Abzügen mehr in seiner Gewalt hat.“</text:span><text:span text:style-name="Footnote_20_Symbol"><text:span text:style-name="T1"><text:note text:id="ftn91" text:note-class="footnote"><text:note-citation>91</text:note-citation><text:note-body><text:p text:style-name="P42"><text:span text:style-name="T15"><text:s/>Johann Friedrich Reichardt, </text:span><text:span text:style-name="T16">Vertraute Briefe geschrieben auf einer Reise nach Wien und den Österreichischen Staaten zu Ende des Jahres 1808 und zu Anfang 1809</text:span><text:span text:style-name="T15">, hg. von Gustav Eugitz, München 1915, Bd. 1, S.311; vgl. Anmerkung 38</text:span></text:p><text:p text:style-name="P44"/></text:note-body></text:note></text:span></text:span><text:span text:style-name="T1"> </text:span></text:p>
      <text:p text:style-name="P19"><text:s/></text:p>
      <text:p text:style-name="P11"><text:span text:style-name="T1">Im englischen Klavierbau waren Instrumente mit den genannten Eigenschaften ja bereits wesentlich früher die Regel (s. Kapitel 1, 2 <text:s/>der vorliegenden Arbeit), bevor die damit verbundenen Klangideale „auf Beethovens Rat und Begehren“</text:span><text:span text:style-name="Footnote_20_Symbol"><text:span text:style-name="T1"><text:note text:id="ftn92" text:note-class="footnote"><text:note-citation>92</text:note-citation><text:note-body><text:p text:style-name="P44"><text:s/>A.a.O.</text:p></text:note-body></text:note></text:span></text:span><text:span text:style-name="T1"> auch in den Bereich des Wiener Klavierbaus Einzug hielten.</text:span></text:p>
      <text:p text:style-name="P19"/>
      <text:p text:style-name="P19"><text:soft-page-break/>Dass sich dementspechend die Kompositionstechnik für Klavier in England auch schon wesentlich früher tendenziell eher großflächig-kantabel statt virtuos-artikuliert darstellt und dass folglich ein enger Zusammenhang zwischen Klavierbau und Klavierkomposition auch in England besteht, möge folgendes Notenbeispiel belegen:</text:p>
      <text:p text:style-name="P19"/>
      <text:p text:style-name="P19"/>
      <text:p text:style-name="P19"/>
      <text:p text:style-name="P19"/>
      <text:p text:style-name="P11"><text:span text:style-name="Footnote_20_Symbol"><text:span text:style-name="T1"><text:note text:id="ftn93" text:note-class="footnote"><text:note-citation>93</text:note-citation><text:note-body><text:p text:style-name="P55"><text:s/><text:span text:style-name="T15">Notenbeispiel nach Alexander Ringer: </text:span><text:span text:style-name="T16">Beethoven and the London Pianoforte School</text:span><text:span text:style-name="T15">, in: The Musical Quarterly Nr. 6, <text:s/>London 1970, S.742-758, hier S. 756</text:span></text:p></text:note-body></text:note></text:span></text:span></text:p>
      <text:p text:style-name="P19">Von George Frederic Pinto komponiert, einem englischen Komponisten, der bereits 1806 <text:s/>neunzehnjährig verstarb und heute kaum noch bekannt ist, zeigt dieses Beispiel einen flächig-melodischen Kompositionsstil, der mit seinen Sextparallelen, großgriffigen Begleitakkorden und der vor Chromatik nicht zurückscheuenden Melodik fast schon an den romantischen Klaviersatz eines Mendelssohn oder Brahms erinnert.</text:p>
      <text:p text:style-name="P19"/>
      <text:p text:style-name="P11"><text:span text:style-name="T1">Gleichzeitig schließt sich wieder der Kreis zu Beethoven, der, beeinflusst vom englischen Klavierbau und von der Kompositionstechnik der „London Pianoforte School“, Anregungen für seine eigenen Klavierkompositionen aufnahm und bezüglich des Klavierbaus auch an die ihm bekannten Klavierbauer wie z. B. Streicher weitergab. Der Kreis schließt sich insofern, als der hier zitierte Beginn des zweiten Satzes aus Pintos Sonate opus 3, Nr. 1 auf geradezu rätselhafte Weise in Harmonik, melodischem Gestus, Tonart und Metrum bis hin zu Details wie dem </text:span><text:soft-page-break/><text:span text:style-name="T1">chromatischen Abstieg von es über d zu des mit dem oben untersuchten Beginn der Sonate op. 110 verwandt ist.</text:span><text:span text:style-name="Footnote_20_Symbol"><text:span text:style-name="T1"><text:note text:id="ftn94" text:note-class="footnote"><text:note-citation>94</text:note-citation><text:note-body><text:p text:style-name="P44"><text:s/>Vgl. Ringer (1970), S. 256</text:p></text:note-body></text:note></text:span></text:span><text:span text:style-name="T1"> </text:span></text:p>
      <text:p text:style-name="P19"/>
      <text:p text:style-name="P11"><text:span text:style-name="T1">Einen interessanten und wirkungsvollen Kontrast zu den von kantabler Melodik geprägten ersten elf Takten von op. 110 bildet die in der rechten Hand durchgehend in Zweiunddreißigstelnoten geschriebene, leise und „leggiermente“ </text:span><text:span text:style-name="T12"></text:span><text:span text:style-name="T1"> in leicht-perlendem Non-Legato </text:span><text:span text:style-name="T12"></text:span><text:span text:style-name="T1"> zu spielende Arpeggien-Passage T. 12-19. Ein Phänomen bei dieser Stelle wird bis heute editionstechnisch wie interpretatorisch unterschiedlich gedeutet: „jene merkwürdigen Striche (nicht Punkte wie in der Gesamtausgabe und noch bei Henle!). Sie stehen, wie im Autograph genau ersichtlich, in T. 12 auf dem 1., 5., 7., 9., 13., 17. und 21. Zweiunddreißigstel, im Takt darauf dagegen nur auf dem 1., 9., und 17. Zweiunddreißigstel, so daß sich im Gegensatz zu allen Ausgaben außer bei Schenker <text:s/>folgender Rhythmus ergibt: <text:s text:c="24"/>u.s.w. Somit werden diese Striche sicher nicht als Staccati zu interpretieren sein, sondern offenbar als rhythmische Markierungspunkte: Beethoven wollte eben T. 12 von T. 13, T. 14 von T. 15 usw., d.h. die aufsteigenden von den absteigenden Arpeggien in der Artikulierung genau unterschieden wissen.“</text:span><text:span text:style-name="Footnote_20_Symbol"><text:span text:style-name="T1"><text:note text:id="ftn95" text:note-class="footnote"><text:note-citation>95</text:note-citation><text:note-body><text:p text:style-name="P55"><text:span text:style-name="T15"><text:s/>Jürgen Uhde: </text:span><text:span text:style-name="T16">Beethovens Klaviermusik, </text:span><text:span text:style-name="T15"><text:s/>Band III, Stuttgart 1974, 2. Aufl. 1991, S. 521</text:span></text:p></text:note-body></text:note></text:span></text:span><text:span text:style-name="T1"> Diese auf exaktem Studium des Autographs, das in einer Faksimile-ausgabe erhältlich ist</text:span><text:span text:style-name="Footnote_20_Symbol"><text:span text:style-name="T1"><text:note text:id="ftn96" text:note-class="footnote"><text:note-citation>96</text:note-citation><text:note-body><text:p text:style-name="P55"><text:span text:style-name="T15"><text:s/>Ludwig van Beethoven: </text:span><text:span text:style-name="T16">Die letzten Sonaten. Sonate für Pianoforte As-Dur opus 110. Faksimiledruck nach dem Autograph</text:span><text:span text:style-name="T15">, hg. und in einem Beiheft ausführlich kommentiert von Karl Michael Komma, Stuttgart 1967</text:span><text:span text:style-name="T16"> </text:span></text:p></text:note-body></text:note></text:span></text:span><text:span text:style-name="T1">, basierende Deutung Jürgen Uhdes, die bisher in keiner der gängigen Notenausgaben berücksichtigt wurde und nur in der </text:span><text:soft-page-break/><text:span text:style-name="T1">Erläuterungsausgabe Heinrich Schenkers</text:span><text:span text:style-name="Footnote_20_Symbol"><text:span text:style-name="T1"><text:note text:id="ftn97" text:note-class="footnote"><text:note-citation>97</text:note-citation><text:note-body><text:p text:style-name="P55"><text:span text:style-name="T15"><text:s/>Vgl. Ludwig van Beethoven: </text:span><text:span text:style-name="T16">Die letzten Sonaten; Sonate As-Dur op.110, </text:span><text:span text:style-name="T15">Erläuterungsausgabe von Heinrich Schenker, Wien 1972, Erstauflage Wien 1913</text:span><text:span text:style-name="T14"></text:span><text:span text:style-name="T15">1920/21 </text:span></text:p></text:note-body></text:note></text:span></text:span><text:span text:style-name="T1"> im gedruckten Notentext dem Autograph entspricht, scheint mir zwingend zu sein. Auch wenn man sich nach der neuesten Ausgabe der Wiener Urtext Edition richtet, die zwar die von Beethoven im Autograph gesetzten Striche richtig wiedergibt und nicht zu Staccato-Punkten umdeutet, die Abfolge der Striche jedoch durchgehend (T. 12</text:span><text:span text:style-name="T12"></text:span><text:span text:style-name="T1">16) auf jedem 5. Zweiunddreißigstel der rechten Hand erfolgen lässt, ergibt eigentlich nur die Deutung der Striche als rhythmische Markierungspunkte innerhalb einer durchgängig perlend-leicht artikulierten Non-Legato-Spielweise einen interpreta-torischen Sinn: Einzelne Noten durch besonders kurze Artikulation im Sinne eines Staccato herauszuheben, würde den „leggiermente“-Charakter dieser Stelle immer wieder unterbrechen, die fließende und trotz des Non-Legato-Charakters flächige Leichtigkeit der fluktuierenden Arpeggien würde dabei verlorengehen. Insgesamt gesehen sind T. 12 – 19 des ersten Satzes von op. 110 ein gutes Beispiel dafür, dass auch im Spätwerk Beethovens bei aller Dominanz des Legatospiels </text:span><text:span text:style-name="T12"></text:span><text:span text:style-name="T1"> in T. 20 verlangt Beethoven gleich wieder <text:s/>„molto legato“ </text:span><text:span text:style-name="T12"></text:span><text:span text:style-name="T1"> <text:s/>auch das artikulierte Spiel im Non-Legato als Kontrast zum kantablen „Singen auf dem Klawier“ durchaus seinen Platz hat. Gleichzeitig können T. 12 </text:span><text:span text:style-name="T12"></text:span><text:span text:style-name="T1"> 19 als Beleg dafür dienen, dass </text:span><text:span text:style-name="T12"></text:span><text:span text:style-name="T1"> wie oben bereits konstatiert </text:span><text:span text:style-name="T12"></text:span><text:span text:style-name="T1"> die von Beethoven bis zuletzt bevorzugten und für die Interpretation seiner späten Klavierwerke am besten geeigneten Instrumente <text:s/>die von Wiener Klavierbauern wie Streicher und Graf um 1820 gebauten Klaviere waren, die sowohl ein tragendes, singendes Legatospiel ermöglichten als auch </text:span><text:span text:style-name="T12"></text:span><text:span text:style-name="T1"> dank der leichtgängigen Wiener Mechanik und der im Gegensatz </text:span><text:soft-page-break/><text:span text:style-name="T1">zu zeitgenössischen englischen Klavieren viel exakteren Dämpfung </text:span><text:span text:style-name="T12"></text:span><text:span text:style-name="T1"> die perfekte Realisierung einer filigranen Non-Legato-Passage. </text:span></text:p>
      <text:p text:style-name="P19"/>
      <text:p text:style-name="P11"><text:span text:style-name="T1">Die damit erreichte Synthese aus den Idealen von englisch-französischer und Wiener Schule des Klavierspiels spiegelt sich in idealtypischer Weise wider in Beethovens op. 110: Zu Beginn der Reprise des ersten Satzes (T. 56 f.) vereinigt Beethoven die anfangs kontrastierend gegenübergestellten Motive von T. 1 f. und T. 12 f.: Während die rechte Hand das choralartige Anfangsmotiv (T. 1-4) wieder aufnimmt, erklingen in der linken Hand </text:span><text:span text:style-name="T12"></text:span><text:span text:style-name="T1"> zwar in abgewandelter Form, aber motivisch klar zu identifizieren </text:span><text:span text:style-name="T12"></text:span><text:span text:style-name="T1"> die Zweiunddreißigstel aus T. 12 f.; T. 60 bringt diese Synthese der beiden Motive ein weiteres Mal mit vertauschten Rollen: Diesmal übernimmt die linke Hand das kantable Anfangsmotiv, während die As-Dur-Arpeggien in Zweiunddreißigstel-noten von der rechten Hand beigesteuert werden.</text:span></text:p>
      <text:p text:style-name="P19"><text:s text:c="4"/></text:p>
      <text:p text:style-name="P27"/>
      <text:p text:style-name="P18"/>
      <text:p text:style-name="P18"/>
      <text:p text:style-name="P18"/>
      <text:p text:style-name="P18"/>
      <text:p text:style-name="P18"/>
      <text:p text:style-name="P18">5. Konsequenzen für die heutige Aufführungspraxis</text:p>
      <text:p text:style-name="P19"/>
      <text:p text:style-name="P19">Am bekannten Beispiel des 1. Satzes der <text:s/>Sonata quasi una Fantasia („Mondscheinsonate“) op.27 Nr. 2 (komponiert 1801, publiziert 1802) <text:s/>sollen nun mögliche Konsequenzen für die Praxis auf dem modernen <text:soft-page-break/>Klavier aus der Kenntnis von Beethovens Konzeption zur Entstehungszeit eines Stückes aufgezeigt werden. </text:p>
      <text:p text:style-name="P19"/>
      <text:p text:style-name="P11"><text:span text:style-name="T1">Beethoven besaß im Jahre 1801 nach Czernys Zeugnis einen fünfoktavigen Hammerflügel Walterscher Bauart mit zwei Kniehebeln.</text:span><text:span text:style-name="Footnote_20_Symbol"><text:span text:style-name="T1"><text:note text:id="ftn98" text:note-class="footnote"><text:note-citation>98</text:note-citation><text:note-body><text:p text:style-name="P42"><text:s/>Vgl. <text:span text:style-name="T15">Carl Czerny: </text:span><text:span text:style-name="T16">Erinnerungen aus meinem Leben</text:span><text:span text:style-name="T15">, in: Carl Czerny, </text:span><text:span text:style-name="T16">Über den richtigen Vortrag der sämtlichen Beethoven‘ schen Klavierwerke</text:span><text:span text:style-name="T15">, hg. von Paul Badura-Skoda, Wien 1963, S. 73 (siehe S. 18)</text:span></text:p><text:p text:style-name="Footnote"/></text:note-body></text:note></text:span></text:span><text:span text:style-name="T1"> Zunächst soll Beethovens Konzeption dieses Stückes für ein solches Instrument erläutert werden, also die Klanggestalt des Werkes, wie sie sich dem Komponisten selbst beim Komponieren oder direkt anschließend darbot und die sich von einer Realisierung auf einem modernen Klavier stark unterscheidet, anschließend soll exemplarisch untersucht werden, auf welche Weise das Wissen um die Klanggestalt zur Entstehungszeit eines Werkes Eingang in die aktuelle Interpretationspraxis finden kann. <text:s/></text:span></text:p>
      <text:p text:style-name="P19"/>
      <text:p text:style-name="P19">Beethoven stellt dem ersten Satz der cis-Moll-Sonate folgende Spielanweisungen voran: „Adagio sostenuto - Si deve Suonare tutto questo pezzo delicatissimamente e Senza Sordino“. Zu Beginn des Notentextes betont er nochmals: „sempre pianissimo e Senza Sordino“. Als Taktangabe ist Alla Breve (¢) angegeben.</text:p>
      <text:p text:style-name="P19"/>
      <text:p text:style-name="P11"><text:span text:style-name="T1">Die Angabe „Senza Sordino“ (ohne Dämpfer) verwendete Beethoven anstelle der in späteren Werken verwendeten Angabe „Ped.“, um den Gebrauch der Dämpfungsaufhebung (das heutige rechte Pedal) per Kniehebel zu kennzeichnen. Während normalerweise einzelne Stellen mit dieser Bezeichnung versehen sind, soll die Dämpfung hier „tutto </text:span><text:soft-page-break/><text:span text:style-name="T1">questo pezzo“, also während des gesamten Satzes, aufgehoben werden. Es soll also entweder erstmals im modernen Sinne durchgehend pedalisiert werden oder es soll </text:span><text:span text:style-name="T12"></text:span><text:span text:style-name="T1"> das „sempre senza sordino“ ganz wörtlich genommen </text:span><text:span text:style-name="T12"></text:span><text:span text:style-name="T1"> wirklich während des ganzen Satzes ohne Dämpfung gespielt werden im Sinne eines ohne Unterbrechung gezogenen Registers. Dieser Effekt ist tatsächlich auf einem um 1800 gebauten Wiener Pianoforte bzw. einem entsprechenden Nachbau bei behutsamem Anschlag möglich, ohne dass </text:span><text:span text:style-name="T12"></text:span><text:span text:style-name="T1"> wie bei der Verwendung eines modernen Klaviers </text:span><text:span text:style-name="T12"></text:span><text:span text:style-name="T1"> ein undurchhörbarer Klangbrei entsteht. Dafür, dass Beethoven hier wirklich das „ungedämpfte Register“ im Sinne C. Ph. E. Bachs wünschte</text:span><text:span text:style-name="Footnote_20_Symbol"><text:span text:style-name="T1"><text:note text:id="ftn99" text:note-class="footnote"><text:note-citation>99</text:note-citation><text:note-body><text:p text:style-name="P42"><text:span text:style-name="T15"><text:s/>Vgl. Carl Philipp Emanuel Bach: </text:span><text:span text:style-name="T16">Versuch über die wahre Art das Clavier zu spielen Zweyter Theil,</text:span><text:span text:style-name="T15"> Berlin 1762, S.327: „Das ungedämpfte Register des Fortepiano ist das angenehmste, und, wenn man die nöthige Behutsamkeit wegen des Nachklingens anzuwenden weiß, das reizendste zum Fantasiren“. Tatsächlich war zu C.Ph. E. Bachs Zeit die Dämpfungsaufhebung, auch Forte-Zug genannt, ein mit der Hand an- und abzuschaltendes Register; vgl. Dieter Krickeberg:</text:span><text:span text:style-name="T16"> Das „ungedämpfte Register“ </text:span><text:span text:style-name="T15">bei Carl Phillip Emanuel Bach, in: </text:span><text:span text:style-name="T16">Zur Geschichte des Hammerklaviers</text:span><text:span text:style-name="T15">, Michaelstein <text:s/>1996, S. 122-126</text:span></text:p></text:note-body></text:note></text:span></text:span><text:span text:style-name="T1">, spricht auch ein Kommentar Czernys zum zweiten Satz des c-Moll-Klavierkonzertes: </text:span></text:p>
      <text:p text:style-name="P22"/>
      <text:p text:style-name="P14"><text:span text:style-name="T1">„Beethoven, (der dieses Concert 1803 öffentlich spielte), liess das Pedal</text:span><text:span text:style-name="T4"> </text:span><text:span text:style-name="T1">durch das ganze Thema fortdauern, was auf den damaligen schwachklingenden Clavieren sehr wohl anging, besonders, wenn auch das Verschiebungspedal dazu genommen war. Aber jetzt, wo der Ton weit kräftiger geworden, würden wir rathen, das Dämpfungspedal bei jedem bedeutenderen Harmoniewechsel immer wieder von Neuem zu nehmen, jedoch so, dass im Klange keine Lücke merkbar sei. Denn das </text:span><text:soft-page-break/><text:span text:style-name="T1">ganze Thema muss wie eine ferne, heilige und überirdische Harmonie klingen.“</text:span><text:span text:style-name="Footnote_20_Symbol"><text:span text:style-name="T1"><text:note text:id="ftn100" text:note-class="footnote"><text:note-citation>100</text:note-citation><text:note-body><text:p text:style-name="P42"><text:span text:style-name="T15"><text:s/>Czerny: </text:span><text:span text:style-name="T16">Über den richtigen Vortrag der sämtlichen Beethoven‘ schen Klavierwerke</text:span><text:span text:style-name="T15">, hg. von Paul Badura- Skoda, Wien 1963, S.109</text:span></text:p></text:note-body></text:note></text:span></text:span><text:span text:style-name="T1"> </text:span></text:p>
      <text:p text:style-name="P23"/>
      <text:p text:style-name="P15"><text:span text:style-name="T1">Welche Möglichkeiten gibt es nun, auf einem heute gebräuchlichen Klavier der beeindruckenden Wirkung des durchgehend ungedämpften Registers nahezukommen, das den ersten Satz der cis-Moll-Sonate auf einem zeitgenössischen Hammerflügel tatsächlich „wie eine ferne, heilige und überirdische Harmonie klingen“ lassen kann? Czernys Rat, „das Dämpfungspedal bei jedem bedeutenderen Harmoniewechsel immer wieder von Neuem zu nehmen“, kann hier weiterhelfen und Ausgangspunkt für einen experimentellen Umgang mit dem heutigen rechten Pedal sein, wenn er ganz wörtlich genommen wird unter Berücksichtigung der von Beethoven beabsichtigten Registerwirkung: Nicht bei </text:span><text:span text:style-name="T4">jedem </text:span><text:span text:style-name="T1">Harmoniewechsel soll das Pedal neu genommen werden, sondern lediglich bei jedem </text:span><text:span text:style-name="T4">bedeutenderen.</text:span><text:span text:style-name="T1"> <text:s/>Was aber ist ein </text:span><text:span text:style-name="T4">bedeutenderer </text:span><text:span text:style-name="T1">Harmoniewechsel? Zwischen T. 1 und 2 findet ein solcher mit Sicherheit <text:s/>nicht statt, die zugrundeliegende Harmonie cis-Moll bleibt bis zum dritten Takt bestehen, in dem a-Moll, dann D-Dur als Neapolitanischer Sextakkord erreicht wird. Wird hier pedalisiert, „jedoch so, dass im Klange keine Lücke merkbar sei“, dabei jeweils ein wenig Klang von einer in die andere Harmonie mit hineinnehmend, so kann auch auf einem modernen Instrument mit seinen sehr lange nachklingenden Saiten eine Registerwirkung erzielt werden. </text:span></text:p>
      <text:p text:style-name="P15"><text:span text:style-name="T1">Es empfiehlt sich, zunächst das ganze Stück ohne jede Abdämpfung mit gehaltenem Pedal zu spielen, um erst einmal die Automatik des „sauberen“ Pedalisierens abzustellen und das Ohr an die Wirkung des ungedämpften Registers zu gewöhnen. Anschließend fällt es leichter, </text:span><text:soft-page-break/><text:span text:style-name="T1">individuell hörend zu entscheiden, an welchen </text:span><text:span text:style-name="T4">bedeutenderen</text:span><text:span text:style-name="T1"> Harmoniewechseln</text:span><text:span text:style-name="T4"> </text:span><text:span text:style-name="T1">der Klang so viel wie nötig, aber so wenig wie möglich abgedämpft werden sollte. </text:span></text:p>
      <text:p text:style-name="P23"/>
      <text:p text:style-name="P15"><text:span text:style-name="T1">Um einen möglichst intimen und delikaten Klang <text:s/>zu erreichen („delicatissimamente“, „sempre pianissimo“), ist gerade bei einer großflächigen, annähernd registerartigen Pedalbehandlung „die nöthige Behutsamkeit wegen des Nachklingens“</text:span><text:span text:style-name="Footnote_20_Symbol"><text:span text:style-name="T1"><text:note text:id="ftn101" text:note-class="footnote"><text:note-citation>101</text:note-citation><text:note-body><text:p text:style-name="Footnote"><text:s/>s. Anmerkung 99</text:p></text:note-body></text:note></text:span></text:span><text:span text:style-name="T1"> sehr wichtig, besonders im Anschlag der begleitenden Achteltriolen, die hier keine melodische Funktion haben: Sie bilden lediglich die harmonische Klangfläche zwischen der ruhig, aber fließend fortschreitenden Bassstimme und der in Takt fünf einsetzenden Melodie, laut Czerny „eine klagende Geisterstimme“ „aus weiter Ferne“</text:span><text:span text:style-name="Footnote_20_Symbol"><text:span text:style-name="T1"><text:note text:id="ftn102" text:note-class="footnote"><text:note-citation>102</text:note-citation><text:note-body><text:p text:style-name="P44">A.a.O., S.51: „Dieser Satz ist höchst poetisch und dabei für jeden leicht fasslich. Es ist eine Nachtscene, wo aus weiter Ferne eine klagende Geisterstimme ertönt.“</text:p></text:note-body></text:note></text:span></text:span><text:span text:style-name="T1">. <text:s text:c="9"/></text:span><text:span text:style-name="T4"><text:s/></text:span></text:p>
      <text:p text:style-name="P19"/>
      <text:p text:style-name="P19">Um zu verstehen, wie die Anweisungen „delicatissimamente“ und „sempre pianissimo“ zu Beethovens Zeit außer durch behutsamen Anschlag <text:s/>umzusetzen waren, muss <text:s/>etwas genauer auf die um 1800 im Wiener Klavierbau aktuellen Klangveränderungsmöglichkeiten (Mu-tationen) eingegangen werden:</text:p>
      <text:p text:style-name="P19"/>
      <text:p text:style-name="P11">Neben der Dämpfungsaufhebung kamen nach und nach weitere Veränderungsmöglichkeiten in Gebrauch: Zunächst war dies der sogenannte Moderator, auch Pianozug genannt, ein Filzstreifen, der sich <text:s/>zwischen die lederbezogenen Hämmerchen und die Saiten schiebt und einen sehr weichen, neblig-verwischten, sehr delikaten Klang ermöglicht. Walter baute den Moderator bereits vor der Jahrhundertwende als Kniehebel-<text:soft-page-break/>Mechanismus: Das rechte Knie ist bei einem solchen Modell für die Dämpfungsaufhebung zuständig, das linke für die Betätigung des Moderators. Der von Czerny erwähnte Walter-Flügel in Beethovens Wohnung war sehr wahrscheinlich ein solches Modell mit zwei Kniehebeln. <text:span text:style-name="T1">„Walter war einer der bekanntesten Wiener Klavierbauer, der mit zwanzig Gesellen arbeitete.“</text:span><text:span text:style-name="Footnote_20_Symbol"><text:span text:style-name="T1"><text:note text:id="ftn103" text:note-class="footnote"><text:note-citation>103</text:note-citation><text:note-body><text:p text:style-name="P55"><text:span text:style-name="T15"><text:s/>Helga Haupt: </text:span><text:span text:style-name="T16">Wiener Instrumentenbauer von 1791-1815</text:span><text:span text:style-name="T15">, in: Studien zur Musikwissenschaft, hg. von Erich Schenk, Vierundzwanzigster Band, Graz 1961, </text:span></text:p><text:p text:style-name="P56">S. 120 –184, Stichwort Walter, S. 182</text:p></text:note-body></text:note></text:span></text:span><text:span text:style-name="T1"> Instrumente, die dem von Beethoven gespielten entsprechen, gab es in Wien um 1800 also ziemlich viele. Heutigen Hammerklavierbauern dient gerade diese <text:s/>kurz vor der Jahrhundertwende gebaute Generation von Walter-Flügeln sehr häufig als Modell für Kopien.</text:span><text:span text:style-name="Footnote_20_Symbol"><text:span text:style-name="T1"><text:note text:id="ftn104" text:note-class="footnote"><text:note-citation>104</text:note-citation><text:note-body><text:p text:style-name="P56"><text:s/>Z. B. McNulty, <text:s/>Maene, Brown, Hungerberg, Kobald, <text:s/>Kern, <text:s/>Regier, Weiss, Walker etc.</text:p></text:note-body></text:note></text:span></text:span><text:span text:style-name="T1"> Meist wird diese Generation von Flügeln, ausgezeichnet geeignet für die Interpretation von Beethovens bis 1803 entstandener auf den Umfang von fünf Oktaven beschränkter Klaviermusik, mit der Musik Mozarts in Verbindung gebracht. Allerdings ist der <text:s/>noch erhaltene Walter-Flügel, den Mozart seit 1782 <text:s/>besessen hat, deutlich älter. Er war ursprünglich noch mit Handregistern für die Dämpfungsaufhebung und den Moderator ausgestattet gewesen und wurde wahrscheinlich erst nach Mozarts Tod von Walter selbst modernisiert, so dass die Handzüge für Moderator und Dämpfungs-aufhebung im jetzigen Zustand per Kniehebel zu bedienen sind. Mozart selbst konnte demzufolge beim Spiel auf diesem Instrument nur bei deutlichen Einschnitten das ungedämpfte Register bzw. den Moderator zu- und abschalten.</text:span><text:span text:style-name="Footnote_20_Symbol"><text:span text:style-name="T1"><text:note text:id="ftn105" text:note-class="footnote"><text:note-citation>105</text:note-citation><text:note-body><text:p text:style-name="P11"><text:span text:style-name="T15"><text:s/>Vgl. <text:s/>hierzu Michael Latcham: </text:span><text:span text:style-name="T16">Mozart and the pianos of Gabriel Anton Walter</text:span><text:span text:style-name="T15">, in: </text:span><text:span text:style-name="T16">Early Music</text:span><text:span text:style-name="T15">, <text:s/>8/1997</text:span></text:p><text:p text:style-name="P30">Z. B. bei Beethovens Graf-Flügel von 1825. Die Besaitung im Detail: Kontra-C und -Cis zweichörig umsponnen, Kontra-D bis Cis dreichörig umsponnen, D-f ´´´´ vierchörige Stahlsaiten. Dass Graf umsponnene Saiten und im Diskant vier Saiten pro Taste verwendete, könnte mit Beethovens Schwerhörigkeit zu tun gehabt haben.</text:p><text:p text:style-name="P54"/></text:note-body></text:note></text:span></text:span></text:p>
      <text:p text:style-name="P19"><text:soft-page-break/></text:p>
      <text:p text:style-name="P11"><text:span text:style-name="T1">Recht bald kam </text:span><text:span text:style-name="T12"></text:span><text:span text:style-name="T1"> aus dem englischen Klavierbau übernommen </text:span><text:span text:style-name="T12"></text:span><text:span text:style-name="T1"> die Verschiebung hinzu, wobei die gesamte Mechanik samt Tastatur so weit nach rechts verschoben wird, dass statt drei Saiten nur noch eine Saite („una corda“) bzw. zwei Saiten („due corde“) angeschlagen werden.</text:span><text:span text:style-name="Footnote_20_Symbol"><text:span text:style-name="T1"> </text:span></text:span><text:span text:style-name="T1">Bei Fortepianos, die nur zweifach besaitet (zweichörig) sind, fällt die Zwischenstellung „due corde“ weg. Nach 1800 wurde die Dreichörigkeit nach und nach zur Regel, in Ausnahmefällen wurde auch vierchörig gebaut.</text:span><text:span text:style-name="Footnote_20_Symbol"><text:span text:style-name="T1"><text:note text:id="ftn106" text:note-class="footnote"><text:note-citation>106</text:note-citation><text:note-body><text:p text:style-name="P30"><text:s/></text:p><text:p text:style-name="Footnote"/></text:note-body></text:note></text:span></text:span><text:span text:style-name="T1"> Die Verschiebung war als Handregister zwar schon bei Cristoforis „Gravicembalo col piano e forte“ vorhanden, setzte sich im Wiener Klavierbau aber erst nach und nach zu Beginn des 19. Jh. durch, zunächst als Kniehebel, später </text:span><text:span text:style-name="T12"></text:span><text:span text:style-name="T1"> ab 1810 die Regel </text:span><text:span text:style-name="T12"></text:span><text:span text:style-name="T1"> <text:s/>als Pedaltritt, wodurch die Benutzung von Moderator und Verschiebung gleichzeitig oder abwechselnd möglich ist. </text:span></text:p>
      <text:p text:style-name="P19"/>
      <text:p text:style-name="P19">Zusammen mit der Dämpfungsaufhebung <text:s/>waren die Wiener Klaviere der ersten Hälfte des 19. Jh. also mit mindestens drei Pedalen ausgestattet, häufig kamen weitere Mutationen hinzu: der Fagottzug, <text:s/>der Pianissimo-Zug, der Lauten- oder Harfenzug, oft auch die „Türkische Musik“. Beim Fagottzug wird ein Pergamentstreifen zwischen Hämmer und Saiten geschoben, wodurch man einen schnarrenden, für fagottartige Staccato-Bassbegleitungen geeigneten Effekt erzielt. Der Pianissimo-<text:soft-page-break/>Zug verstärkt durch eine weitere Lage Filz den Moderator. Der Lauten- oder Harfenzug erzeugt einen wie gezupft klingenden, trockenen Ton ohne Nachklang, indem ein Filzstreifen direkt gegen die Saiten gedrückt wird, bei der „Türkischen Musik“ erklingen Trommel und Schellen. </text:p>
      <text:p text:style-name="P19"/>
      <text:p text:style-name="P11"><text:span text:style-name="T1">Von den genannten insgesamt sieben verschiedenen Klangveränderungs-möglichkeiten kommt für die Interpretation des Adagio aus op. 27 Nr.2 auf einem um 1800 gebauten Hammerflügel oder einem entsprechenden Nachbau die Verwendung Moderator und der Verschiebung in Frage, um den Klang Beethovens Anweisung gemäß „delicatissimamente“ und „sempre pianissimo“ zu gestalten. Eine von beiden Klangeinrichtungen besaß ein Wiener Hammerflügel kurz nach der Jahrhundertwende auf jeden Fall, bei „fortschrittlichen“ Klavierbauern, z.B. Johann Jakob Könnicke, waren bereits um 1800 Moderator und Verschiebung als Pedaltritte vorhanden. Die Pedale waren in diesem Fall so angeordnet, dass mit dem linken Fuß gleichzeitig der Moderator und die Verschiebung betätigt werden konnte. Mit dem rechten Fuß wurde die Dämpfungsaufhebung betätigt. </text:span><text:span text:style-name="Footnote_20_Symbol"><text:span text:style-name="T1"><text:note text:id="ftn107" text:note-class="footnote"><text:note-citation>107</text:note-citation><text:note-body><text:p text:style-name="P44"><text:s/>Von Keith Hill existiert ein Nachbau eines um 1800 entstandenen Hammerflügels von Könnicke, bei dem es möglich ist, Verschiebung und Moderator mit dem linken Fuß zu betätigen und gleichzeitig mit dem rechten die Dämpfungsaufhebung zu <text:s/></text:p><text:p text:style-name="P42"><text:span text:style-name="T15">bedienen. Der amerikanische Pianist Robert Hill </text:span><text:span text:style-name="T14"></text:span><text:span text:style-name="T15"> Bruder des Instrumentenbauers </text:span><text:span text:style-name="T14"></text:span><text:span text:style-name="T15"> verwendet dieses Instrument bei seinen Konzerttourneen.</text:span></text:p></text:note-body></text:note></text:span></text:span><text:span text:style-name="T1"> </text:span></text:p>
      <text:p text:style-name="P19"/>
      <text:p text:style-name="P11"><text:span text:style-name="T1">Es ist tatsächlich sehr reizvoll, im Adagio aus op. 27 Nr. 2 zusätzlich zur Dämpfungsaufhebung beide Register einzusetzen, den sehr wirkungs-vollen Moderator, dessen Aufhebung mitten in diesem <text:s/>Stück einen störenden klanglichen Bruch verursachen würde, durchgehend, die Verschiebung während des crescendos ab T. 32 bis T. 35 langsam von </text:span><text:soft-page-break/><text:span text:style-name="T1">una corda über due corde bis tre corde loslassend und im anschließenden Decrescendo wieder bis zum una corda hinzufügend.</text:span><text:span text:style-name="Footnote_20_Symbol"><text:span text:style-name="T1"><text:note text:id="ftn108" text:note-class="footnote"><text:note-citation>108</text:note-citation><text:note-body><text:p text:style-name="P44"><text:s/>Vgl. Czerny <text:s/>(hg. von Paul Badura-Skoda 1963), S. 51</text:p></text:note-body></text:note></text:span></text:span><text:span text:style-name="T1"> Auch wenn bei einem historischen Hammerflügel kein Moderator, sondern nur die Verschiebung zur Verfügung steht </text:span><text:span text:style-name="Footnote_20_Symbol"><text:span text:style-name="T1"><text:note text:id="ftn109" text:note-class="footnote"><text:note-citation>109</text:note-citation><text:note-body><text:p text:style-name="P44"><text:s/>Ein Beispiel hierfür ist ein 1810 gebauter sechsoktaviger Hammerflügel von Johannes Krämer mit zwei Kniehebeln für Dämpfungsaufhebung (rechts) und Verschiebung (links), für ein sechsoktaviges Instrument erstaunlich konservativ gebaut, nämlich ohne Pedale, die um 1810 bereits die Regel waren.</text:p></text:note-body></text:note></text:span></text:span><text:span text:style-name="T1">, ist die Wirkung eine ganz andere als bei einem modernen Flügel mit einer Verschiebung, die genau genommen nur noch bis zur Stellung „due corde“ möglich ist. Bei der Kombination von Moderator und/oder Verschiebung zusammen mit der <text:s/>Dämpfungsaufhebung entsteht auf einem Wiener Hammerflügel eine sehr weiche, flächige Klangkontur, wobei eigentlich ständig alle Saiten des Flügels am Klingen sind. Die melodischen und harmonischen Feinheiten kommen indessen trotz dieser Flächigkeit klar und plastisch zur Geltung.</text:span></text:p>
      <text:p text:style-name="P19"/>
      <text:p text:style-name="P11"><text:span text:style-name="T1">Das Wissen um die Klangmöglichkeiten, die Beethoven zur Verfügung standen, kann auf verschiedene Weise einen Einfluss auf eine Interpretation am modernen Klavier haben: Zum Beispiel ist beim Vortrag auf einem Pianino im kleinen Kreis <text:s/>die Verwendung des heute oftmals – wenn auch nicht aus musikalischen Gründen, sondern zur Schonung der Nachbarn beim nächtlichen Üben </text:span><text:span text:style-name="T12"></text:span><text:span text:style-name="T1"> als „Sostenuto-Pedal“ wiederbelebten Moderators alles andere als abwegig.</text:span></text:p>
      <text:p text:style-name="P19"/>
      <text:p text:style-name="P19">Die Dämpfungsaufhebung als Klangregister verstanden könnte in jedem Fall eine großflächigere und damit eine dem ruhigen, aber weit ausschwingenden Alla Breve-Charakter des hier exemplarisch <text:soft-page-break/>betrachteten ersten Satzes der „Mondschein“-Sonate angemessene Spielweise fördern. <text:s text:c="3"/></text:p>
      <text:p text:style-name="P19"/>
      <text:p text:style-name="P19">Ein weiteres Beispiel für Beethovens Einsatz der Dämpfungsaufhebung als Register ist der erste Satz der Sonate op. 31 Nr.2 mit seinem Wechsel zwischen erregter Bewegung („Allegro“) und breit ausgespielten Akkordbrechungen („Largo“, „pianissimo“), die gegen Ende des Satzes (T. 143-148, 153-159) zu zwei ausdrucksvollen sechstaktigen Rezitativen ausgeweitet werden. Während der Dauer von sechs Takten soll hier die Dämpfung aufgehoben werden. Zusätzlich liegt auch hier der Einsatz von Verschiebung und <text:s/>Moderator nahe. </text:p>
      <text:p text:style-name="P19"/>
      <text:p text:style-name="P11"><text:span text:style-name="T1">Das Problem bei der Interpretation auf modernen Instrumenten ist ähnlich gelagert wie bei der „Mondschein“-Sonate: Wird das rechte Pedal jeweils sechs Takte lang ununterbrochen durchgetreten, entsteht leicht ein undurchhörbarer Klangbrei. In diesem Fall gibt es die Möglichkeit, die das jeweilige Rezitativ einleitenden Akkorde mit der linken Hand oder auch mit dem an modernen Flügeln häufig vorhandenen Tonhaltepedal, das mit dem linken Fuß betätigt wird, festzuhalten</text:span><text:span text:style-name="Footnote_20_Symbol"><text:span text:style-name="T1"><text:note text:id="ftn110" text:note-class="footnote"><text:note-citation>110</text:note-citation><text:note-body><text:p text:style-name="P38"><text:span text:style-name="T15"><text:s/>Näheres zum Tonhaltepedal vgl. Peter Roggenkamp: </text:span><text:span text:style-name="T16">Das Tonhaltepedal – Eine wichtige Erfindung der Brahms-Zeit, </text:span><text:span text:style-name="T15">Tutzing o. J.</text:span></text:p></text:note-body></text:note></text:span></text:span><text:span text:style-name="T1">, während die rechte Hand weiterspielt und mit dem rechten Pedal sensibel weiterpedalisiert wird. Etwas riskanter, aber klanglich reizvoller ist es, auch auf einem modernen Instrument so nahe wie möglich an Beethovens Vorschrift zu bleiben, indem das Dämpfungsaufhebungspedal zwar durchgehend das Nach- und Mitklingen aller Saiten erlaubt, allerdings so, dass die Saiten nicht völlig frei schwingen können, sondern durch flachgetretenes Pedal (Halbpedal) von der Dämpfung leicht berührt werden. Zusammen mit der </text:span><text:soft-page-break/><text:span text:style-name="T1">Verschiebung entsteht so auch auf dem modernen Flügel ein durchgängig schwingender, durchsichtiger, relativ obertonreicher Klangcharakter, durch den sich die <text:s/>Rezitative deutlich von der bewegten Allegro-Umgebung abheben. </text:span></text:p>
      <text:p text:style-name="P19"/>
      <text:p text:style-name="P32"><text:span text:style-name="T1">Übrigens bezeichnet Beethoven in op. 31 Nr. 2 die Aufhebung der Dämpfung erstmals mit "Ped.". In allen vorangegangenen Sonaten wurde sie, wenn überhaupt, mittels „senza sordino“-Vermerk angezeigt.</text:span><text:span text:style-name="Footnote_20_Symbol"><text:span text:style-name="T1"> </text:span></text:span><text:span text:style-name="Footnote_20_Symbol"><text:span text:style-name="T1"><text:note text:id="ftn111" text:note-class="footnote"><text:note-citation>111</text:note-citation><text:note-body><text:p text:style-name="P41"/><text:p text:style-name="P40"><text:span text:style-name="T15">Vgl. William S. Newman: </text:span><text:span text:style-name="T16">Beethoven on Beethoven: playing his piano music his way</text:span><text:span text:style-name="T15">, New York 1988, S.67</text:span></text:p><text:p text:style-name="P44"/></text:note-body></text:note></text:span></text:span><text:span text:style-name="T1"> In heutigen Druckausgaben ist dieser Unterschied im Gegensatz zu den Handschriften meist nicht erkennbar, da entsprechend der Praxis auf dem modernen Klavier in der Regel „Ped.“ zur Angabe der Dämpfungsaufhebung gedruckt wird. Lediglich die neueste Druckausgabe der Beethovenschen Klaviersonaten der </text:span><text:span text:style-name="T4">Wiener Urtext Edition</text:span><text:span text:style-name="T1"> (Wien, 1997</text:span><text:span text:style-name="T12"></text:span><text:span text:style-name="T1">2001) hält sich streng an die Unterscheidung der beiden Bezeichnungen, aus der sich der Übergang vom kniehebel- zum pedalbestückten</text:span> <text:span text:style-name="T1">Instrument ablesen lässt</text:span>.</text:p>
      <text:p text:style-name="P34"/>
      <text:p text:style-name="P32"><text:span text:style-name="T1">Das früheste Beispiel einer konkreten Anweisung <text:s/>zum Gebrauch der Dämpfungsaufhebung bei Beethoven findet sich bereits in seiner Bonner Zeit </text:span><text:span text:style-name="T12"></text:span><text:span text:style-name="T1"> also vor der Komposition der 32 Klaviersonaten </text:span><text:span text:style-name="T12"></text:span><text:span text:style-name="T1"> in einem Skizzenbuch, in dem er fordert, „mit dem Knie“ einen Basston auszuhalten, während in höherer Lage <text:s/>Akkordtöne gegriffen werden, die den Bass harmonisch ergänzen. Ein Beispiel, das mit der genannten Skizze eine große Ähnlichkeit in Bezug auf die Griffstruktur der linken Hand hat, findet sich in der ersten Variation des dritten Satzes der Sonate </text:span><text:soft-page-break/><text:span text:style-name="T1">op. 109: Hier gibt Beethoven zwar keine Pedalanweisung, es wäre dennoch abwegig, hier nicht – wie in der im Grundsatz ähnlichen Skizze </text:span><text:span text:style-name="T12"></text:span><text:span text:style-name="T1"> ganztaktig wechselnd zu pedalisieren. </text:span></text:p>
      <text:p text:style-name="P34"/>
      <text:p text:style-name="P34">Insgesamt sind ausdrückliche Anweisungen für die Aufhebung der Dämpfung ziemlich selten, <text:s/>in den früheren Werken kommen sie kaum vor: Die erste originale Dämpfungsaufhebungsanweisung in Beethovens Sonatenwerk findet sich erst in der Sonate op. 26. Das Beispiel aus dem frühen Skizzenbuch zeigt jedoch, dass Beethoven von der Dämpfungsaufhebung bereits vor op. 26 Gebrauch gemacht hat.</text:p>
      <text:p text:style-name="P34"/>
      <text:p text:style-name="P32"><text:span text:style-name="T1">Handschriftliche Anweisungen für die Dämpfungsaufhebung finden sich außerdem in den um 1795 von Beethoven für die Erstaufführungen der ersten beiden Klavierkonzerte op. 15 und op. 19 benutzten Manuskripten. <text:s/>Czernys Aussage: „Der Gebrauch der Pedale war bey ihm sehr häufig </text:span><text:span text:style-name="T12"></text:span><text:span text:style-name="T1"> weit mehr, als man es in seinen Kompositionen angezeigt findet“</text:span><text:span text:style-name="Footnote_20_Symbol"><text:span text:style-name="T1"><text:note text:id="ftn112" text:note-class="footnote"><text:note-citation>112</text:note-citation><text:note-body><text:p text:style-name="P44"><text:s/>Czerny (hg. von Badura-Skoda 1963), S. 22</text:p></text:note-body></text:note></text:span></text:span><text:span text:style-name="T1">, ist grundsätzlich sicher richtig, allerdings sehr wenig konkret. Wann und in welcher Weise nun wirklich im Einzelfall die Pedale gebraucht werden sollten, wird wohl immer umstritten bleiben. Die Fälle, in denen Beethoven selbst konkrete Angaben zum Gebrauch der Dämpfungsaufhebung macht, sind jedenfalls meist Stellen, bei denen ein „Spezialeffekt“ erzielt werden soll – zum Beispiel die besprochene „Registerpedalisierung“. </text:span></text:p>
      <text:p text:style-name="P34"/>
      <text:p text:style-name="P34">Eine sehr bezeichnende „Registerpedalisierung“ über mehrere Akkordwechsel hinweg wird von Beethoven auch zu Beginn des dritten <text:soft-page-break/>Satzes der „Waldsteinsonate“ op. 53 verlangt. Als „Notabene“ fügte Beethoven dieser Anweisung im Autograph hinzu: </text:p>
      <text:p text:style-name="P34"/>
      <text:p text:style-name="P32"><text:span text:style-name="T1">„Nb. Wo ped. steht wird die ganze Dämpfung sowohl vom Bass als Diskant aufgehoben. <text:s/>O bedeutet, daß man sie wider fallen laße.“</text:span><text:span text:style-name="Footnote_20_Symbol"><text:span text:style-name="T1"><text:note text:id="ftn113" text:note-class="footnote"><text:note-citation>113</text:note-citation><text:note-body><text:p text:style-name="P44"><text:s/>Zitiert nach Rowland (1994), S. 59 </text:p></text:note-body></text:note></text:span></text:span></text:p>
      <text:p text:style-name="P19"/>
      <text:p text:style-name="P11"><text:span text:style-name="T1">Beethoven erläutert also hier detailliert die Bedeutung der in op. 31, Nr. 2 erstmals gebrauchten, in op. 53 erstmals auch in einem Sonatenautograph nachgewiesenen neuen Pedalisierungszeichen. Die Möglichkeit einer zwischen Bass und Diskant geteilten Dämpfungsaufhebung – vorhanden z.B. bei Hammerflügeln von Andreas Stein, aber auch bei englischen Flügeln wie seinem eigenen Broadwood-Flügel von 1817 </text:span><text:span text:style-name="T12"></text:span><text:span text:style-name="T1"> hat Beethoven einkalkuliert, er wünscht zu Beginn des dritten Satzes der „Waldstein“-Sonate aber ausdrücklich die Aufhebung der gesamten Dämpfung und nicht etwa nur das Aushalten eines Orgelpunkts im Bass. Auch sonst wird im Klavierwerk Beethovens die Aufhebung nur eines Teils der Dämpfung niemals expressis verbis gefordert. Das bedeutet aber nicht, dass die geteilte Dämpfung bei entsprechend ausgestatteten Instrumenten für die Beethoven-Inter-pretation nicht sinnvoll eingesetzt werden könnte: Im zweiten Satz (Andante) der Sonate op. 28 schreibt Beethoven zum Beispiel über einen hingetupften Bass („sempre staccato“) eine Kantilene im Diskant, die nur mit Hilfe der Dämpfungsaufhebung wirklich im Legato spielbar ist. Eine geteilte Dämpfung, die hier nur für den Diskantbereich zu benutzen ist, kann an dieser Stelle hilfreich und sinnvoll sein. <text:s/></text:span></text:p>
      <text:p text:style-name="P19"/>
      <text:p text:style-name="P11"><text:soft-page-break/><text:span text:style-name="T1">Konkrete Angaben für die Verwendung der Verschiebung, auf die Beethoven <text:s/>besonderen Wert legte</text:span><text:span text:style-name="Footnote_20_Symbol"><text:span text:style-name="T1"><text:note text:id="ftn114" text:note-class="footnote"><text:note-citation>114</text:note-citation><text:note-body><text:p text:style-name="P44"><text:s/>Spätestens seit 1802, vgl. den oben zitierten Brief, in dem er für eine neues Pianoforte von Anton Walter „den Zug mit einer Saite“ fordert. </text:p></text:note-body></text:note></text:span></text:span><text:span text:style-name="T1">, sind in Beethovens Sonatenwerk noch seltener als Anweisungen für die Dämpfungsaufhebung. Lediglich in den späten Klaviersonaten ab op. 101 finden sich Angaben hierzu, ganz besonders detailliert im Adagio sostenuto der „Hammerklavier“- Sonate op. 106: Ausgehend von „Una corda mezza voce“ wird 21 mal zwischen dem Spiel „mit einer Saite“ und <text:s/>dem ohne Verschiebung gewechselt, <text:s/>mehrmals dabei <text:s/>„poco a poco due e lora tutte le corde“, also allmählich vom Spiel mit einer Saite über die Mittelstellung „due chorde“ zum Spiel mit drei Saiten übergehend. Im Wortsinne möglich ist das Befolgen von Beethovens Anweisungen auch hier wieder nur auf einem zeitgenössischen Hammerflügel. Auf einem modernen Flügel kann immerhin die Vorstellung, allmählich von der „una corda“-Position über „due corde“ bis zur „tutte le corde“-Position überzugehen, beim langsamen Loslassen des Verschiebungspedals behilflich sein.</text:span></text:p>
      <text:p text:style-name="P19"/>
      <text:p text:style-name="P19">Im ersten Satz von op. 101 findet sich die Bezeichnung „tutto il Cembalo“ für das Spiel mit der ganzen Besaitung statt „tutte le corde“: Ein interessanter Hinweis darauf, dass der Begriff „Cembalo“ ebenso wie die Bezeichnung Klavier (bzw. Clavier) auch im 19. Jahrhundert gelegentlich noch umfassender als heute, also im Sinne von „Saiten-Tasteninstrument“ gebraucht wurde. Der Begriff „Hammerklavier“ dient insofern der klaren Abgrenzung zum „Kielklavier“, in moderner Terminologie also der Unterscheidung zwischen Klavier und Cembalo. Als Sammelbezeichnung für das historische Pianoforte in seinen unterschiedlichen Ausprägungen <text:s/>im Gegensatz zum seit Ende des 19. Jahrhunderts etablierten „modernen“ Konzertflügel ist der Begriff <text:soft-page-break/>„Hammerklavier“ eigentlich nicht gut geeignet, ist doch das moderne Pianoforte in nichts weniger ein „Hammerklavier“ als ein Pianoforte zur Zeit Beethovens. <text:s text:c="11"/></text:p>
      <text:p text:style-name="P19"/>
      <text:p text:style-name="P11"><text:span text:style-name="T1">Zurück zur Verwendung der Verschiebung bei Beethovens Klaviersonaten, sei es auf modernen oder historischen Instrumenten: <text:s/>Czernys Hinweis, dass Beethoven die Pedale „sehr häufig, weit mehr, als man in seinen Werken angezeigt findet“, verwendete , gilt mit ziemlicher Sicherheit auch hierfür. Ein hilfreiches Beispiel für eine sinnvolle Verwendung der Verschiebung auch bei früheren Werken, in denen Beethoven keine Anweisungen für die Verschiebung gibt, findet sich in einer zeitgenössischen Klavierschule: Friedrich Starke legte im Jahre 1820 als zweiten Teil seiner </text:span><text:span text:style-name="T4">Wiener Piano-Forte Schule</text:span><text:span text:style-name="T1"> eine Sammlung von 36 Kompositionen vor, darunter das Andante aus Beethovens Klaviersonate op. 28. Starke empfiehlt den Gebrauch der Verschiebung in den Takten 83 bis 88: Nach einer bewegten und dramatischen Episode, die sich in Takt 82 bis zum Forte steigert, wird ganz plötzlich das Hauptthema des Satzes in ruhiger Bewegung ohne die „sempre staccato“-Sechzehntel in Erinnerung gerufen. Die plötzliche Beruhigung der Bewegung, das unvermittelt einsetzende Piano wirkt tatsächlich intensiver beim Spiel „mit einer Saite“ als ohne die Verwendung von Mutationen. </text:span></text:p>
      <text:p text:style-name="P19"/>
      <text:p text:style-name="P19">Im ersten Teil seiner Schule hatte Starke den Gebrauch der im damaligen Klavierbau in Wien üblichen Klangveränderungsmöglichkeiten genau erklärt. Die Verschiebung, von Starke „Guitarrezug“ genannt, wird folgendermaßen erklärt:</text:p>
      <text:p text:style-name="P19"/>
      <text:p text:style-name="P11"><text:soft-page-break/><text:span text:style-name="T1">„Der 3te (3) Guitarrezug, welcher die Claviatur</text:span><text:span text:style-name="T4"> </text:span><text:span text:style-name="T1">nach der Rechten schiebt, so: daß der Hammer nur auf einer Saite spielt, erfordert eine sehr behutsame und äußerst delicate Behandlung, denn bei dieser kann durch ein starkes Spiel (wenn nicht die Saite abgeschlagen) wenigstens das Instrument verstimmt werden. Die Finger müssen hier mehr schwebend spielen, als bei dem piano Zuge (1). Er ist mit dem Zug (2) [der Dämpfungsaufhebung] verbunden himmlisch schön und kann bei außerordentlich zärtlichen, schmachtenden, wehmüthigen Stellen mit sehr gutem Erfolge gebraucht werden.“</text:span><text:span text:style-name="Footnote_20_Symbol"><text:span text:style-name="T1"><text:note text:id="ftn115" text:note-class="footnote"><text:note-citation>115</text:note-citation><text:note-body><text:p text:style-name="P42"><text:span text:style-name="T15"><text:s/>Friedrich Starke: </text:span><text:span text:style-name="T16">Wiener Piano-Forte Schule</text:span><text:span text:style-name="T15">, Wien 1819, S.17</text:span></text:p></text:note-body></text:note></text:span></text:span><text:span text:style-name="T1"> </text:span></text:p>
      <text:p text:style-name="P19"/>
      <text:p text:style-name="P11"><text:span text:style-name="T1">Die Kombination der Verschiebung mit der Dämpfungsaufhebung ist auch in unserem Beispiel aus dem Andante in d-Moll aus Beethovens op. 28, das man tatsächlich als eine außerordentlich zärtliche, schmachtende, wehmütige Stelle bezeichnen kann, „himmlisch schön“. Auch das von Starke vorgeschlagene Wegnehmen der Verschiebung <text:s/>in T. 89 ist folgerichtig und sinnvoll, wird doch der wehmütige und zärtliche Charakter – trotz gleichbleibender Dynamik </text:span><text:span text:style-name="T12"></text:span><text:span text:style-name="T1"> hier wieder verlassen zugunsten einer humoristisch-kecken Reminiszenz an den punktierten Staccato-Rhythmus des heiteren Dur-Teils.</text:span></text:p>
      <text:p text:style-name="P19"/>
      <text:p text:style-name="P19">Zu der auch heute aktuellen Frage, ob beim Spiel auf moderneren Instrumenten deren größerer Umfang ausgenutzt werden soll, äußert sich Czerny folgendermaßen:</text:p>
      <text:p text:style-name="P19"/>
      <text:p text:style-name="P11"><text:span text:style-name="T1">„Beim Vortrag seiner Werke, (und überhaupt bei allen klassischen Autoren) darf der Spieler sich durchaus keine Änderung der Composition, keinen Zusatz, keine Abkürzung erlauben. Auch bei jenen </text:span><text:soft-page-break/><text:span text:style-name="T1">Clavierstücken, welche in früherer Zeit für die damaligen 5-octavigen Instrumente geschrieben wurden, ist der Versuch, durch Zusätze die 6ste Octave zu benützen, stets ungünstig ausgefallen. [....] Denn man will das Kunstwerk in seiner ursprünglichen Gestalt hören, wie der Meister es sich dachte und schrieb.“</text:span><text:span text:style-name="Footnote_20_Symbol"><text:span text:style-name="T1"><text:note text:id="ftn116" text:note-class="footnote"><text:note-citation>116</text:note-citation><text:note-body><text:p text:style-name="P44"><text:s/>Czerny, hg. von Badura-Skoda 1963, S.34; Die entsprechende Frage stellt sich für uns heute ebenso bei den Spätwerken: Der Umfang des modernen Flügels übersteigt in jedem Fall den Tonumfang zu Beethovens Zeit.</text:p></text:note-body></text:note></text:span></text:span></text:p>
      <text:p text:style-name="P19"/>
      <text:p text:style-name="P11"><text:span text:style-name="T1">Die Tatsache, dass Beethoven für eigene Aufführungen seiner Werke <text:s/>Korrekturen selbst an bereits publizierten Werken vorgenommen hat, legt allerdings den Schluss <text:s/>nahe, dass es für Beethoven keine endgültig fixierte, unveränderliche Gestalt seiner Werke gab: Es existiert zum Beispiel vom Klavierkonzert in G-Dur op.58 ein Exemplar mit handschriftlichen Korrekturen von Beethovens Hand </text:span><text:span text:style-name="Footnote_20_Symbol"><text:span text:style-name="T1"><text:note text:id="ftn117" text:note-class="footnote"><text:note-citation>117</text:note-citation><text:note-body><text:p text:style-name="P44"><text:s/>Wien, Gesellschaft der Musikfreunde, Signatur A 82B</text:p></text:note-body></text:note></text:span></text:span><text:span text:style-name="T1">, das er sehr wahrscheinlich benutzte, als er das bereits einige Monate zuvor publizierte Werk im Dezember 1808 erstmals aufführte. Dabei hatte er ein Instrument mit sechs Oktaven Umfang zur Verfügung, das im Diskant bis zum viergestrichenen f reichte. Nur bis zum viergestrichenen c mit immerhin fünf Oktaven und einer Quarte Umfang <text:s/>reichte dagegen der Flügel mit englischer Mechanik, den Sébastien Erard Beethoven im Jahre 1803 geschenkt hatte. Nach diesem Umfang richtet sich die noch heute verwendete gedruckte Fassung des G-Dur-Konzerts. Beethoven selbst richtete sich bei seiner eigenen Erstaufführung allerdings nach dem zur Verfügung stehenden sechsoktavigen Instrument und nahm zahlreiche Änderungen gegenüber dem auch heute noch veröffentlichten Urtext vor.</text:span><text:span text:style-name="Footnote_20_Symbol"><text:span text:style-name="T1"><text:note text:id="ftn118" text:note-class="footnote"><text:note-citation>118</text:note-citation><text:note-body><text:p text:style-name="P43"><text:span text:style-name="T15"><text:s/>Vgl. Barry Cooper: </text:span><text:span text:style-name="T16">Beethoven’s revisions to his fourth piano concerto</text:span><text:span text:style-name="T15">, in: </text:span><text:span text:style-name="T16">Performing Beethoven, </text:span><text:span text:style-name="T15">hg. von Robin Stowell, Cambridge 1994, S.104; </text:span></text:p><text:p text:style-name="P43"><text:span text:style-name="T15">Paul Badura-Skoda: </text:span><text:span text:style-name="T16">Eine wichtige Quelle zu Beethovens 4. Klavierkonzert</text:span><text:span text:style-name="T15">, in: </text:span><text:span text:style-name="T16">Österreichische Musikzeitschrift</text:span><text:span text:style-name="T15">, 13 (1958), S.34; </text:span></text:p><text:p text:style-name="P43"><text:span text:style-name="T15">Gustav Nottebohm: </text:span><text:span text:style-name="T16">Zweite Beethoveniana</text:span><text:span text:style-name="T15">, Leipzig 1887, S. 74-78; </text:span></text:p><text:p text:style-name="P43"><text:span text:style-name="T15">Ferdinand Bruckmann: </text:span><text:span text:style-name="T16">Zusammenhänge zwischen Klavierbau und Klavierkomposition im Schaffen Beethovens</text:span><text:span text:style-name="T15">, <text:s/>S. 66/67; <text:s/></text:span></text:p><text:p text:style-name="P43"><text:span text:style-name="T15">Adolf Bernhard Marx: </text:span><text:span text:style-name="T16">Ludwig van Beethoven. Leben und Schaffen</text:span><text:span text:style-name="T15">, Teil 2, hg. von Gustav Behnke, 6. Aufl., Berlin 1908, S.86 f.</text:span></text:p></text:note-body></text:note></text:span></text:span></text:p>
      <text:p text:style-name="P19"/>
      <text:p text:style-name="P19"><text:soft-page-break/>Adolf Bernhard Marx berichtet in seiner Beethoven-Biographie:</text:p>
      <text:p text:style-name="P19"/>
      <text:p text:style-name="P11"><text:span text:style-name="T1">„Als Beethoven dieses Konzert (G-Dur, Op. 58) schrieb, reichten die Klaviere in der Höhe nur bis zum viergestrichenen C. Da sich aber bald nachher, und zwar schon Ende 1806, der Umfang bis zum viergestrichenen F erweiterte, so hat Beethoven in Rücksicht auf diese Neuerung eine Reihe von Varianten für die Klavierpartie in eine geschriebene noch vorhandene Partitur eingetragen, die der Beachtung der Konzertspieler wert sind. Die wichtigsten dieser Varianten teilt Nottebohm im Mus. Wochenblatt 1879 Nr. 31 mit. In der von Beethoven selbst besorgten Ausgabe des Konzerts, welche im Kunst- und Industriekontor in Wien 1808 im August erschien, entspricht der Umfang der Klavierpassagen natürlich noch der alten Klaviatur, möglicherweise aber hat der Komponist selbst, als er das Konzert im Dezember 1808 vortrug, bereits von jenen nur handschriftlich vorhandenen Änderungen Gebrauch gemacht. So erklärt sich die Mitteilung Czernys, B. habe das G-Dur-Konzert sehr „mutwillig“ gespielt und bei Passagen viel mehr Noten angebracht als dastanden.“</text:span><text:span text:style-name="Footnote_20_Symbol"><text:span text:style-name="T1"><text:note text:id="ftn119" text:note-class="footnote"><text:note-citation>119</text:note-citation><text:note-body><text:p text:style-name="P44"><text:s text:c="2"/>A.a.O.</text:p></text:note-body></text:note></text:span></text:span><text:span text:style-name="T1"> </text:span></text:p>
      <text:p text:style-name="P19"/>
      <text:p text:style-name="P11"><text:soft-page-break/><text:span text:style-name="T1">Es dürfte also durchaus im Sinne Beethovens sein </text:span><text:span text:style-name="T12"></text:span><text:span text:style-name="T1"> wenn auch nicht im Sinne seines Schülers Czerny </text:span><text:span text:style-name="T12"></text:span><text:span text:style-name="T1">, bei der Aufführung seiner Klavierwerke auf Instrumenten des 19. oder 20. Jahrhunderts mit größerem Umfang als zum Zeitpunkt der Komposition des jeweiligen Werkes, gelegentlich frei mit dem ursprünglichen Notentext umzugehen und </text:span><text:span text:style-name="T12"></text:span><text:span text:style-name="T1"> wo es logisch erscheint </text:span><text:span text:style-name="T12"></text:span><text:span text:style-name="T1"> zusätzlich vorhandene Töne zu verwenden. Konkret möglich ist dies häufig bei Sonatensatzexpositionen im Bereich des in der jeweiligen <text:s/>Dominanttonart regelmäßig eine Quinte höher als in der Reprise komponierten zweiten Themenkomplexes: Hier kann die Exposition eventuell der Reprise angepasst werden, z.B. Sonate op. 10 Nr. 3., 1. Satz, Takt 104 im Vergleich zu 285.</text:span><text:span text:style-name="Footnote_20_Symbol"><text:span text:style-name="T1"><text:note text:id="ftn120" text:note-class="footnote"><text:note-citation>120</text:note-citation><text:note-body><text:p text:style-name="P55"><text:span text:style-name="T15"><text:s/>In Ferdinand Bruckmanns </text:span><text:span text:style-name="T16">„Zusammenhänge zwischen Klavierbau und Klavierkomposition im Schaffen Beethovens“</text:span><text:span text:style-name="T15"> werden für die Praxis auf dem modernen Klavier durchaus sinnvolle Änderungsvorschläge und Denkanstöße für eigene Interpretationsentscheidungen gegeben; eine differenzierte Würdigung der zeitgenössischen Instrumente, die der Titel erwarten lässt, fehlt allerdings.</text:span></text:p><text:p text:style-name="P56"><text:s/></text:p></text:note-body></text:note></text:span></text:span><text:span text:style-name="T1"> Dass bei solchen Adaptionen äußerst behutsam vorzugehen ist, beweisen T. 68 f. im zweiten Satz der Sonate op. 109: Hier hat Beethoven, der zu jener Zeit bereits mit Klaviaturen bis zum Kontra-C rechnete (vgl. op. 106), nicht aus Umfangs-, sondern aus musikalischen Gründen im Autograph die per Oktavziffer angezeigten Unteroktavverdopplungen wieder gestrichen. Diese Verdopplungen wieder zu ergänzen, wie es viele moderne Ausgaben tun, zum Teil fälschlicherweise mit Hinweisen auf die seinerzeit (bereits nicht mehr) gültigen Tastaturgrenzen, stünde den musikalisch plausiblen Absichten des Komponisten diametral entgegen.</text:span></text:p>
      <text:p text:style-name="P19"/>
      <text:p text:style-name="P11"><text:span text:style-name="T1">Umso weniger lässt sich aus der überlieferten Tatsache, dass Beethoven seine Kompositions- und Spielweise den Instrumenten seiner Zeit und </text:span><text:soft-page-break/><text:span text:style-name="T1">deren rapiden Veränderungen ungeheuer flexibel angepasst hat, die Folgerung ziehen, Beethoven habe eigentlich bereits für den modernen Steinway-Konzertflügel komponiert. Auch die Frage, ob zeitgenössische Hammerflügel oder <text:s/>„moderne“ Flügel objektiv bessere Instrumente sind, führt nicht weiter: „Modern“ sind die heute gebräuchlichen Flügel eigentlich seit dem letzten Drittel des 19. Jh. nicht mehr: Im Prinzip werden die von Henry Steinway in den fünfziger Jahren des 19. Jh. konzipierten Instrumente mit weiterentwickelter englischer Mechanik, gusseisernem Rahmen, kreuzweiser Saitenbespannung und filz-bezogenen Hämmern bis heute unverändert nachgebaut, sind also ebenso wie z.B. moderne Stein-Kopien Nachbauten historischer Hammerflügel, allerdings in ununterbrochener handwerklicher Tradition</text:span><text:span text:style-name="Footnote_20_Symbol"><text:span text:style-name="T1"><text:note text:id="ftn121" text:note-class="footnote"><text:note-citation>121</text:note-citation><text:note-body><text:p text:style-name="P44"><text:s/>Vgl. Good (1982), S.178: „In this sense our 1864 Steinway is in all essentials a modern piano and sounds like one“. Logischer Umkehrschluss aus diesem Satz: In diesem Sinne ist unser „moderner“ Steinway <text:s/>in allen wesentlichen Elementen ein historisches Instrument des 19. Jahrhunderts.</text:p></text:note-body></text:note></text:span></text:span><text:span text:style-name="T1">. </text:span></text:p>
      <text:p text:style-name="P19"/>
      <text:p text:style-name="P11"><text:span text:style-name="T1">Könnte man im Kunsthandwerk des Instrumentenbaus von einer ständigen Verbesserung im Sinne eines wie auch immer definierten Fortschritts ausgehen, müsste dieser evolutionäre Fortschritt gleichermaßen auch auf die Kunst und die Musik zu beziehen sein. Hieraus würde sich wiederum die Frage ergeben, wieso Musik vergangener Jahrhunderte heute überhaupt noch der Beachtung und Aufführung wert ist. Tatsächlich repräsentieren Musikinstrumente, in unserem Fall Hammerflügel, ob um 1800 von Walter oder um 1900 von Steinway gebaut, ebenso wie z.B. Kunstwerke der Architektur oder der Literatur die jeweils gültige Ästhetik ihrer Zeit. Dass diese Ästhetik sich – früher mehr als heute </text:span><text:span text:style-name="T12"></text:span><text:span text:style-name="T1"> auch regional unterscheiden kann, z.B. zwischen Wien und London, kommt hinzu. Qualitative Vergleiche sind </text:span><text:soft-page-break/><text:span text:style-name="T1">jedenfalls, wenn überhaupt, nur innerhalb einer solchen Ästhetik möglich. Sowohl Walter- als auch Steinway-Flügel repräsentieren innerhalb der jeweils gültigen Ästhetik <text:s/>ihrer Zeit <text:s/>handwerklich <text:s/>perfekte Spitzenqualität. <text:s/></text:span></text:p>
      <text:p text:style-name="P19"/>
      <text:p text:style-name="P11"><text:span text:style-name="T1">Aufführungspraktische Probleme in puncto Umfang, Klang etc. lösen sich am leichtesten, wenn ein Instrument benutzt wird, das in etwa dem entspricht, das der Komponist bei der Komposition eines Werkes im Auge <text:s/>bzw. zur Aufführung <text:s/>selbst zur Verfügung hatte. Begrenzungen z.B. der Klaviatur, an die sich Beethoven beim Komponieren immer gehalten hat – nie hat er rein abstrakt für spätere Zeiten und zukünftige Klaviere komponiert </text:span><text:span text:style-name="T12"></text:span><text:span text:style-name="T1"> <text:s/>können beim <text:s/>Spiel auf <text:s/>einem historischen Instrument oder einem entsprechenden Nachbau <text:s/>durchaus Sinn machen, auch und gerade wenn dabei ein „Anrennen“ gegen diese Grenzen deutlich wird. Ob es dagegen sinnvoll ist, auf einem moderneren Instrument gegen nicht vorhandene Grenzen anrennen zu wollen, ist zumindest fraglich und muss im Einzelfall verantwortungsvoll entschieden werden.</text:span><text:span text:style-name="Footnote_20_Symbol"><text:span text:style-name="T1"> </text:span></text:span><text:span text:style-name="Footnote_20_Symbol"><text:span text:style-name="T1"><text:note text:id="ftn122" text:note-class="footnote"><text:note-citation>122</text:note-citation><text:note-body><text:p text:style-name="P42"><text:span text:style-name="T15"><text:s/>Z.B. <text:s/>Sonate D-Dur Op.10 Nr. 3 1. Satz, T. 15, <text:s/>T. 271 f.: Die in der Erstausgabe von 1801 noch nicht vorhandenen tiefen Bassoktavierungen sind in der neuen Wiener Urtext-Ausgabe (1997) <text:s/>bereits in Klammern beigefügt. </text:span><text:span text:style-name="T16"><text:s/></text:span><text:span text:style-name="T15"><text:s/></text:span><text:span text:style-name="T16"><text:s/></text:span></text:p></text:note-body></text:note></text:span></text:span><text:span text:style-name="T1"> </text:span></text:p>
      <text:p text:style-name="P19"/>
      <text:p text:style-name="P11"><text:span text:style-name="T1">Beethovens eigene Änderungen an seinem 4. Klavierkonzert</text:span><text:span text:style-name="Footnote_20_Symbol"><text:span text:style-name="T1"><text:note text:id="ftn123" text:note-class="footnote"><text:note-citation>123</text:note-citation><text:note-body><text:p text:style-name="P44"/></text:note-body></text:note></text:span></text:span><text:span text:style-name="T1"> machen jedenfalls deutlich, dass <text:s/>es keinen dogmatisch festlegbaren „richtigen Vortrag“ auf einem genau „richtigen“ Instrument gibt: Der vor der Uraufführung gedruckte Notentext und die vom Komponisten selbst handschriftlich korrigierte Fassung repräsentieren ja bereits zwei </text:span><text:soft-page-break/><text:span text:style-name="T1">unterschiedliche Konzeptionen desselben Werkes für zwei verschiedene Instrumente. </text:span></text:p>
      <text:p text:style-name="P19"/>
      <text:p text:style-name="P19">Im c-Moll-Konzert hat Beethoven gegenüber der ursprünglich komponierten Fassung übrigens ebenfalls Änderungen vorgenommen, allerdings gingen diese Änderungen, da sie vor der Drucklegung des Werkes vorgenommen wurden, die in diesem Fall nach der Uraufführung stattfand, im Gegensatz zum G-Dur-Konzert in die <text:s/>publizierte Fassung mit ein.</text:p>
      <text:p text:style-name="P19"/>
      <text:p text:style-name="P11"><text:span text:style-name="T1">Nach Ansicht des Pianisten, Komponisten und Musikästhetikers Ferrucio Busoni, der selbst die verschiedensten Werke auf das Pianoforte seiner Zeit übertragen hat, ist grundsätzlich jeder „Vortrag eines Werkes ... eine Transkription, und auch dieser kann </text:span><text:span text:style-name="T12"></text:span><text:span text:style-name="T1"> er mag noch so frei sich gebärden </text:span><text:span text:style-name="T12"></text:span><text:span text:style-name="T1"> niemals das Original aus der Welt schaffen. Denn das musikalische Kunstwerk <text:s/>steht, vor seinem Ertönen und nachdem es verklungen, ganz und unversehrt da. Es ist zugleich in und außer der Zeit, und sein Wesen ist es, das uns eine greifbare Vorstellung des sonst ungreifbaren Begriffes von der Idealität der Zeit geben kann.“</text:span><text:span text:style-name="Footnote_20_Symbol"><text:span text:style-name="T1"><text:note text:id="ftn124" text:note-class="footnote"><text:note-citation>124</text:note-citation><text:note-body><text:p text:style-name="P42"><text:span text:style-name="T15"><text:s/>Ferruccio Busoni: </text:span><text:span text:style-name="T16">Entwurf einer neuen Ästhetik der Tonkunst</text:span><text:span text:style-name="T15">, 2. erweiterte Ausgabe, Leipzig o. J., S.22 f.</text:span></text:p></text:note-body></text:note></text:span></text:span><text:span text:style-name="T1"> </text:span></text:p>
      <text:p text:style-name="P19"/>
      <text:p text:style-name="P11"><text:span text:style-name="T1">Einerseits existiert ein musikalisches Kunstwerk unabhängig davon, ob es erklingt oder nicht, andererseits entsteht es – anders als ein Werk bildender Kunst oder Architektur </text:span><text:span text:style-name="T12"></text:span><text:span text:style-name="T1"> immer wieder neu <text:s/>im Zusammenwirken von Instrument und Interpret. Entscheidend bei der Realisierung eines Musikwerks als kompositorische Konzeption wie auch im Moment der Aufführung ist jedoch immer das jeweils zur </text:span><text:soft-page-break/><text:span text:style-name="T1">Verfügung stehende Instrument: Bedingung für die Entstehung eines Musikwerks als Konzeption ebenso wie für seine klingende Realisierung. Unabhängig davon, auf welchem Instrument Beethovens Klavierwerke heute tatsächlich realisiert werden, ist das Wissen um die Instrumente, für die Beethoven seine Klavierwerke konzipiert hat, von aktueller Bedeutung.</text:span></text:p>
      <text:p text:style-name="P19"/>
      <text:p text:style-name="P11"><text:span text:style-name="T1">Bei aller Bemühung zu verstehen und nachzuvollziehen, wie <text:s/>Beethoven seine Klaviermusik in seiner Zeit mit den ihm zur Verfügung stehenden Instrumenten konzipiert hat, ist dennoch Bescheidenheit angezeigt: „Das“ ideale Instrument für die Interpretation von Beethovens Klaviermusik gab es nicht, gibt es nicht und wird es nicht geben. Beethovens Intention des Singens auf dem Klavier bleibt in gewisser Weise eine Utopie, erfüllbar nicht in der Realität des einzelnen Klaviertons, der – einmal angeschlagen </text:span><text:span text:style-name="T12"></text:span><text:span text:style-name="T1"> nicht mehr beeinflussbar ist, sondern lediglich durch die Imaginationskraft der Interpreten und Hörer von Beethovens Musik. Nur mit Hilfe dieser geistig-sinnlichen Vorstellungskraft, mit der auch der taube Beethoven seine Klavierwerke noch hören konnte, ist es möglich, „daß man auf dem Klawier auch singen könne, sobald man nur fühlen kann“.</text:span><text:span text:style-name="Footnote_20_Symbol"><text:span text:style-name="T1"><text:note text:id="ftn125" text:note-class="footnote"><text:note-citation>125</text:note-citation><text:note-body><text:p text:style-name="P42"><text:span text:style-name="T15"><text:s/></text:span><text:span text:style-name="T16">Briefwechsel,</text:span><text:span text:style-name="T15"> Gesamtausgabe (1996), Bd. 1, S.32 (s.o.)</text:span></text:p></text:note-body></text:note></text:span></text:span><text:span text:style-name="T1"> Damit kann die Begrenztheit der Ausdrucksmöglichkeiten des Pianoforte transzendiert werden, damit wird es sogar möglich, ein Crescendo auf einem ausgehaltenen Klavierton auszudrücken, obwohl rein physikalisch das Abnehmen des Klaviertones nach dem Anschlag unvermeidlich ist.</text:span><text:span text:style-name="Footnote_20_Symbol"><text:span text:style-name="T1"><text:note text:id="ftn126" text:note-class="footnote"><text:note-citation>126</text:note-citation><text:note-body><text:p text:style-name="P44"><text:s/>Dieses „unmögliche“ Crescendo verlangt Beethoven z. B. in op. 110, 1. Satz, Takt 3 , noch deutlicher Takt 78. Durch die dem Klavierklang innewohnende Decrescendo-Qualität wird streng genommen jedes Crescendo, je länger die Notenwerte, desto mehr, zu einer geistigen Aufgabe, zu einer Suggestion. Vgl. op. 110, 1. Satz, T. 9: Hier kann die begleitende linke Hand bei der Realisierung der über zwei Takte ununterbrochenen crescendierenden Gesangslinie helfen.</text:p></text:note-body></text:note></text:span></text:span><text:span text:style-name="Footnote_20_Symbol"><text:span text:style-name="T1"> </text:span></text:span><text:span text:style-name="T1">In </text:span><text:soft-page-break/><text:span text:style-name="T1">diesem Sinne kann auch Beethovens Ausspruch „Das Klavier ist und bleibt ein unvollkommenes Instrument“ verstanden werden. Auf welche Weise und auf welchen Instrumenten auch immer Beethovens Klaviersonaten heute und in Zukunft interpretiert werden, das Ziel jeder Beethoven-Interpretation, von Ferruccio Busoni im Jahre 1902 formuliert, wird bleiben: </text:span></text:p>
      <text:p text:style-name="P19"/>
      <text:p text:style-name="P11">„Indem ich die Werke Beethovens einer verstaubten Tradition entreiße, versuche ich, sie in ihrer Ursprünglichkeit wieder erstehen zu lassen; sie müssen so klingen, wie in jenem Augenblick, als sie – erstmals dem Kopf und der Feder des Komponisten entsprungen <text:span text:style-name="T11"></text:span> den Menschen seiner Zeit gegenübertraten.“<text:span text:style-name="Footnote_20_Symbol"><text:span text:style-name="T1"><text:note text:id="ftn127" text:note-class="footnote"><text:note-citation>127</text:note-citation><text:note-body><text:p text:style-name="P42"><text:span text:style-name="T15"><text:s/>Zitiert nach Barry Cooper: </text:span><text:span text:style-name="T16">Das Beethoven-Kompendium</text:span><text:span text:style-name="T15">, München 1992, S. 360</text:span></text:p><text:p text:style-name="P45"><text:s/></text:p></text:note-body></text:note></text:span></text:span></text:p>
      <text:p text:style-name="P17">Literaturverzeichnis</text:p>
      <text:p text:style-name="P50"/>
      <text:list xml:id="list1344608594812789275" text:style-name="WW8Num53">
        <text:list-item>
          <text:p text:style-name="P75"><text:span text:style-name="T10">Adam, Louis</text:span><text:span text:style-name="T1">: <text:s/></text:span><text:span text:style-name="T4">Méthode de piano du Conservatoire</text:span><text:span text:style-name="T1">, Paris 1804</text:span></text:p>
        </text:list-item>
      </text:list>
      <text:p text:style-name="P49"/>
      <text:list xml:id="list37618102" text:continue-numbering="true" text:style-name="WW8Num53">
        <text:list-item>
          <text:p text:style-name="P75"><text:span text:style-name="T10">Bach, Carl Philipp Emanuel</text:span><text:span text:style-name="T1">: <text:s/></text:span><text:span text:style-name="T4">Versuch über die wahre Art das Clavier zu spielen</text:span><text:span text:style-name="T1"> (erster Teil), Berlin 1753</text:span></text:p>
        </text:list-item>
      </text:list>
      <text:p text:style-name="P49"/>
      <text:list xml:id="list37623376" text:continue-numbering="true" text:style-name="WW8Num53">
        <text:list-item>
          <text:p text:style-name="P75"><text:span text:style-name="T10">Bach, Carl Philipp Emanuel</text:span><text:span text:style-name="T1">: </text:span><text:span text:style-name="T4">Versuch über die wahre Art das Clavier zu spielen Zweyter Theil</text:span><text:span text:style-name="T1">, Berlin 1762</text:span></text:p>
        </text:list-item>
      </text:list>
      <text:p text:style-name="P49"/>
      <text:list xml:id="list37614790" text:continue-numbering="true" text:style-name="WW8Num53">
        <text:list-item>
          <text:p text:style-name="P75"><text:span text:style-name="T10">Badura-Skoda, Paul</text:span><text:span text:style-name="T1">: </text:span><text:span text:style-name="T4">Eine wichtige Quelle zu Beethovens 4. Klavierkonzert</text:span><text:span text:style-name="T1">, In: Österreichische Musikzeitschrift, 13 (1958)</text:span></text:p>
        </text:list-item>
      </text:list>
      <text:p text:style-name="P49"/>
      <text:list xml:id="list37619591" text:continue-numbering="true" text:style-name="WW8Num53">
        <text:list-item>
          <text:p text:style-name="P75"><text:soft-page-break/><text:span text:style-name="T10">Badura-Skoda, Paul und Demus, Jörg</text:span><text:span text:style-name="T1">: </text:span><text:span text:style-name="T4">Die Klaviersonaten von Ludwig van Beethoven</text:span><text:span text:style-name="T1">, Wiesbaden 1970</text:span></text:p>
        </text:list-item>
      </text:list>
      <text:p text:style-name="P48"/>
      <text:list xml:id="list37616647" text:continue-numbering="true" text:style-name="WW8Num53">
        <text:list-item>
          <text:p text:style-name="P76"><text:span text:style-name="T10">Batel, Günther: </text:span><text:span text:style-name="T4">Handbuch der Tasteninstrumente und ihrer Musik, </text:span><text:span text:style-name="T1">Braunschweig 1986</text:span></text:p>
        </text:list-item>
      </text:list>
      <text:p text:style-name="P49"/>
      <text:list xml:id="list37597869" text:continue-numbering="true" text:style-name="WW8Num53">
        <text:list-item>
          <text:p text:style-name="P75"><text:span text:style-name="T10">Beethoven, Ludwig van</text:span><text:span text:style-name="T1">, </text:span><text:span text:style-name="T4">Briefwechsel</text:span><text:span text:style-name="T6">,</text:span><text:span text:style-name="T1"> Gesamtausgabe, hg. von Sieghard Brandenburg, <text:s/>München, 1996</text:span></text:p>
        </text:list-item>
      </text:list>
      <text:p text:style-name="P49"/>
      <text:list xml:id="list37602050" text:continue-numbering="true" text:style-name="WW8Num53">
        <text:list-item>
          <text:p text:style-name="P75"><text:span text:style-name="T10">Beethoven, Ludwig van: </text:span><text:span text:style-name="T4">Sonaten für Klavier, </text:span><text:span text:style-name="T1">Bände 1</text:span><text:span text:style-name="T12"></text:span><text:span text:style-name="T1">3, hg. von Peter Hauschild, Wien 1997</text:span><text:span text:style-name="T12"></text:span><text:span text:style-name="T1">2001</text:span></text:p>
        </text:list-item>
      </text:list>
      <text:p text:style-name="P49"/>
      <text:list xml:id="list37610281" text:continue-numbering="true" text:style-name="WW8Num53">
        <text:list-item>
          <text:p text:style-name="P75"><text:span text:style-name="T10">Beethoven, Ludwig van: </text:span><text:span text:style-name="T4">Die letzten Sonaten; Sonate As-Dur op. 110;</text:span><text:span text:style-name="T1"> Erläuterungsausgabe von Heinrich Schenker, Wien 1972, Erstauflage Wien 1913</text:span><text:span text:style-name="T12"></text:span><text:span text:style-name="T1">1920/21 </text:span></text:p>
        </text:list-item>
      </text:list>
      <text:p text:style-name="P51"/>
      <text:list xml:id="list37619053" text:continue-numbering="true" text:style-name="WW8Num53">
        <text:list-item>
          <text:p text:style-name="P77"><text:span text:style-name="T10">Beethoven, Ludwig van</text:span><text:span text:style-name="T1">: </text:span><text:span text:style-name="T4">Sonate für Pianoforte As-Dur opus 110. Faksimiledruck nach dem Autograph</text:span><text:span text:style-name="T1">, hg. und in einem Beiheft ausführlich kommentiert von Karl Michael Komma</text:span><text:span text:style-name="T4">,</text:span><text:span text:style-name="T1"> Stuttgart 1967</text:span></text:p>
        </text:list-item>
      </text:list>
      <text:p text:style-name="P49"/>
      <text:list xml:id="list37614566" text:continue-numbering="true" text:style-name="WW8Num53">
        <text:list-item>
          <text:p text:style-name="P75"><text:span text:style-name="T10">Bruckmann, Ferdinand:</text:span><text:span text:style-name="T1"> </text:span><text:span text:style-name="T4">Zusammenhänge zwischen Klavierbau und Klavierkomposition im Schaffen Beethovens</text:span><text:span text:style-name="T1">, Köln-Rheinkassel 1993</text:span></text:p>
        </text:list-item>
      </text:list>
      <text:p text:style-name="P49"/>
      <text:list xml:id="list37605465" text:continue-numbering="true" text:style-name="WW8Num53">
        <text:list-item>
          <text:p text:style-name="P75"><text:span text:style-name="T10">Clementi, Muzio</text:span><text:span text:style-name="T1">: </text:span><text:span text:style-name="T4">Introduction to the art of playing on the piano forte</text:span><text:span text:style-name="T1">, London, 1801, Reprint London 1974</text:span></text:p>
        </text:list-item>
      </text:list>
      <text:p text:style-name="P49"/>
      <text:list xml:id="list37620825" text:continue-numbering="true" text:style-name="WW8Num53">
        <text:list-item>
          <text:p text:style-name="P75"><text:span text:style-name="T10">Cramer, Johann Baptist </text:span><text:span text:style-name="T4">Instructions for the Pianoforte,</text:span><text:span text:style-name="T1"> London 1812</text:span></text:p>
        </text:list-item>
      </text:list>
      <text:p text:style-name="P49"/>
      <text:list xml:id="list37603714" text:continue-numbering="true" text:style-name="WW8Num53">
        <text:list-item>
          <text:p text:style-name="P75"><text:soft-page-break/><text:span text:style-name="T10">Cooper, Barry</text:span><text:span text:style-name="T1">: </text:span><text:span text:style-name="T4">Beethovens revisions to his fourth piano concerto</text:span><text:span text:style-name="T1">, in: </text:span><text:span text:style-name="T4">Performing Beethoven</text:span><text:span text:style-name="T1">, hg. von Robin Stowell, Cambridge 1994</text:span></text:p>
        </text:list-item>
      </text:list>
      <text:p text:style-name="P49"/>
      <text:list xml:id="list37605115" text:continue-numbering="true" text:style-name="WW8Num53">
        <text:list-item>
          <text:p text:style-name="P75"><text:span text:style-name="T10">Cooper, Barry</text:span><text:span text:style-name="T1">: </text:span><text:span text:style-name="T4">Das Beethoven-Kompendium</text:span><text:span text:style-name="T1">, München 1992</text:span></text:p>
        </text:list-item>
      </text:list>
      <text:p text:style-name="P49"/>
      <text:list xml:id="list37623396" text:continue-numbering="true" text:style-name="WW8Num53">
        <text:list-item>
          <text:p text:style-name="P75"><text:span text:style-name="T10">Cramer, Carl Friedrich</text:span><text:span text:style-name="T1">: </text:span><text:span text:style-name="T4">Magazin der Musik</text:span><text:span text:style-name="T1">, Hamburg 1787</text:span></text:p>
        </text:list-item>
      </text:list>
      <text:p text:style-name="P49"/>
      <text:list xml:id="list37604508" text:continue-numbering="true" text:style-name="WW8Num53">
        <text:list-item>
          <text:p text:style-name="P75"><text:span text:style-name="T10">Czerny, Carl</text:span><text:span text:style-name="T1">: </text:span><text:span text:style-name="T4">Über den richtigen Vortrag der sämtlichen Beethovenschen Klavierwerke</text:span><text:span text:style-name="T1">, hg. von Paul Badura-Skoda, Wien 1963</text:span></text:p>
        </text:list-item>
      </text:list>
      <text:p text:style-name="P49"/>
      <text:list xml:id="list37619914" text:continue-numbering="true" text:style-name="WW8Num53">
        <text:list-item>
          <text:p text:style-name="P75"><text:span text:style-name="T4">Die Erinnerungen an Beethoven, </text:span><text:span text:style-name="T1">hg. von Friedrich Kerst, Stuttgart 1913</text:span></text:p>
        </text:list-item>
      </text:list>
      <text:p text:style-name="P52"/>
      <text:list xml:id="list37612335" text:continue-numbering="true" text:style-name="WW8Num53">
        <text:list-item>
          <text:p text:style-name="P75"><text:span text:style-name="T10">Franken, Franz Herrmann:</text:span><text:span text:style-name="T5"> </text:span><text:span text:style-name="T4">Die Krankheiten großer Komponisten</text:span><text:span text:style-name="T5">, </text:span><text:span text:style-name="T1">Wilhelmshaven 1986</text:span></text:p>
        </text:list-item>
      </text:list>
      <text:p text:style-name="P49"/>
      <text:list xml:id="list37594343" text:continue-numbering="true" text:style-name="WW8Num53">
        <text:list-item>
          <text:p text:style-name="P75"><text:span text:style-name="T10">Gabry, György</text:span><text:span text:style-name="T1">: </text:span><text:span text:style-name="T4">Das Klavier Beethovens und Liszts</text:span><text:span text:style-name="T1">, in: </text:span><text:span text:style-name="T4">Studia Musicologica</text:span><text:span text:style-name="T1">, Budapest 1966</text:span></text:p>
        </text:list-item>
      </text:list>
      <text:p text:style-name="P49"/>
      <text:list xml:id="list37626872" text:continue-numbering="true" text:style-name="WW8Num53">
        <text:list-item>
          <text:p text:style-name="P75"><text:span text:style-name="T10">Geck, Martin</text:span><text:span text:style-name="T1">: </text:span><text:span text:style-name="T4">Ludwig van Beethoven</text:span><text:span text:style-name="T1">, Reinbeck bei Hamburg 1996</text:span></text:p>
        </text:list-item>
      </text:list>
      <text:p text:style-name="P49"/>
      <text:list xml:id="list37614917" text:continue-numbering="true" text:style-name="WW8Num53">
        <text:list-item>
          <text:p text:style-name="P75"><text:span text:style-name="T10">Grundmann, Herbert: </text:span><text:span text:style-name="T4">„Per il Clavicembalo o Piano-Forte“, </text:span><text:span text:style-name="T1">in: </text:span><text:span text:style-name="T4">Colloquium Amicorum; Joseph Schmidt-Görg zum 70. Geburtstag, </text:span><text:span text:style-name="T1">hg. von Siegfried Kross und Hans Schmidt, Bonn 1967</text:span></text:p>
        </text:list-item>
      </text:list>
      <text:p text:style-name="P49"/>
      <text:list xml:id="list37608528" text:continue-numbering="true" text:style-name="WW8Num53">
        <text:list-item>
          <text:p text:style-name="P75"><text:span text:style-name="T10">Good, Edwin M</text:span><text:span text:style-name="T1">.: </text:span><text:span text:style-name="T4">Giraffes, Black Dragons and other Pianos</text:span><text:span text:style-name="T1">, Stanford 1982</text:span></text:p>
        </text:list-item>
      </text:list>
      <text:p text:style-name="P49"/>
      <text:list xml:id="list37618437" text:continue-numbering="true" text:style-name="WW8Num53">
        <text:list-item>
          <text:p text:style-name="P75"><text:span text:style-name="T10">Haupt, Helga</text:span><text:span text:style-name="T1">: </text:span><text:span text:style-name="T4">Wiener Instrumentenmacher von 1791-1815</text:span><text:span text:style-name="T1">, in:</text:span><text:span text:style-name="T4"> Studien zur Musikwissenschaft</text:span><text:span text:style-name="T1">, hg. von Erich Schenk, Bd. 24, Graz 1961</text:span></text:p>
        </text:list-item>
      </text:list>
      <text:p text:style-name="P49"><text:soft-page-break/></text:p>
      <text:list xml:id="list37614936" text:continue-numbering="true" text:style-name="WW8Num53">
        <text:list-item>
          <text:p text:style-name="P75"><text:span text:style-name="T10">Hildebrand, Dieter</text:span><text:span text:style-name="T1">: </text:span><text:span text:style-name="T4">Pianoforte oder der Roman des Klaviers im 19. Jahrhundert</text:span><text:span text:style-name="T1">, München 1988</text:span></text:p>
        </text:list-item>
      </text:list>
      <text:p text:style-name="P49"/>
      <text:list xml:id="list37600582" text:continue-numbering="true" text:style-name="WW8Num53">
        <text:list-item>
          <text:p text:style-name="P75"><text:span text:style-name="T10">Hirt, Franz Josef</text:span><text:span text:style-name="T1">: </text:span><text:span text:style-name="T4">Meisterwerke des Klavierbaus</text:span><text:span text:style-name="T1">, Olten 1995</text:span></text:p>
        </text:list-item>
      </text:list>
      <text:p text:style-name="P49"/>
      <text:list xml:id="list37605952" text:continue-numbering="true" text:style-name="WW8Num53">
        <text:list-item>
          <text:p text:style-name="P75"><text:span text:style-name="T10">Hollfelder, Peter</text:span><text:span text:style-name="T1">: </text:span><text:span text:style-name="T4">Das große Handbuch der Klaviermusik</text:span><text:span text:style-name="T1">, Wilhelmshaven 1996</text:span></text:p>
        </text:list-item>
      </text:list>
      <text:p text:style-name="P49"/>
      <text:list xml:id="list37597361" text:continue-numbering="true" text:style-name="WW8Num53">
        <text:list-item>
          <text:p text:style-name="P75"><text:span text:style-name="T10">Huber, A.</text:span><text:span text:style-name="T1">: </text:span><text:span text:style-name="T4">Beethovens Erard-Flügel: Überlegungen zu seiner Restau-rierung</text:span><text:span text:style-name="T1">, in: Restauro 3/1990</text:span></text:p>
        </text:list-item>
      </text:list>
      <text:p text:style-name="P49"/>
      <text:list xml:id="list37605933" text:continue-numbering="true" text:style-name="WW8Num53">
        <text:list-item>
          <text:p text:style-name="P75"><text:span text:style-name="T10">Hummel, Johann Nepomuk</text:span><text:span text:style-name="T1">: </text:span><text:span text:style-name="T4">Ausführliche Anweisung zum Pianofortespiel</text:span><text:span text:style-name="T1">, Wien 1838</text:span></text:p>
        </text:list-item>
      </text:list>
      <text:p text:style-name="P49"/>
      <text:list xml:id="list37599358" text:continue-numbering="true" text:style-name="WW8Num53">
        <text:list-item>
          <text:p text:style-name="P75"><text:span text:style-name="T10">Kalkbrenner, Frédéric</text:span><text:span text:style-name="T1">: </text:span><text:span text:style-name="T4">Methode pour apprendre le pianoforte, </text:span><text:span text:style-name="T1">Paris 1830</text:span></text:p>
        </text:list-item>
      </text:list>
      <text:p text:style-name="P49"/>
      <text:list xml:id="list37609902" text:continue-numbering="true" text:style-name="WW8Num53">
        <text:list-item>
          <text:p text:style-name="P75"><text:span text:style-name="T10">Krickeberg, Dieter</text:span><text:span text:style-name="T1">: </text:span><text:span text:style-name="T4">Das „ungedämpfte Register“ bei Carl Philipp Emanuel Bach</text:span><text:span text:style-name="T1">, in: Zur Geschichte des Hammerklaviers, hg. von Monika Lustig, Michaelstein 1996</text:span></text:p>
        </text:list-item>
      </text:list>
      <text:p text:style-name="P49"/>
      <text:list xml:id="list37608549" text:continue-numbering="true" text:style-name="WW8Num53">
        <text:list-item>
          <text:p text:style-name="P75"><text:span text:style-name="T10">Latcham, Michael</text:span><text:span text:style-name="T1">: </text:span><text:span text:style-name="T4">Mozart and the pianos of <text:s/>Gabriel Anton Walter</text:span><text:span text:style-name="T1">, in: </text:span><text:span text:style-name="T4">Early Music</text:span><text:span text:style-name="T1">, 8/1997</text:span></text:p>
        </text:list-item>
      </text:list>
      <text:p text:style-name="P49"/>
      <text:list xml:id="list37595482" text:continue-numbering="true" text:style-name="WW8Num53">
        <text:list-item>
          <text:p text:style-name="P75"><text:span text:style-name="T10">Latcham, Michael</text:span><text:span text:style-name="T1">: </text:span><text:span text:style-name="T4">The check in some early pianos and the development of piano technique around the turn of the 18</text:span><text:span text:style-name="T21">th</text:span><text:span text:style-name="T4"> </text:span><text:span text:style-name="T21"><text:s/></text:span><text:span text:style-name="T4">century</text:span><text:span text:style-name="T1">, in: </text:span><text:span text:style-name="T4">Early Music</text:span><text:span text:style-name="T1">, 2/1993 </text:span></text:p>
        </text:list-item>
      </text:list>
      <text:p text:style-name="P49"/>
      <text:list xml:id="list37612380" text:continue-numbering="true" text:style-name="WW8Num53">
        <text:list-item>
          <text:p text:style-name="P75"><text:soft-page-break/><text:span text:style-name="T10">Lütge, W</text:span><text:span text:style-name="T1">.: </text:span><text:span text:style-name="T4">Andreas und Nannette Streicher</text:span><text:span text:style-name="T1">, in: Der Bär. Jahrbuch von Breitkopf und Härtel auf das Jahr 1927, Leipzig 1927 </text:span></text:p>
        </text:list-item>
      </text:list>
      <text:p text:style-name="P49"/>
      <text:list xml:id="list37603876" text:continue-numbering="true" text:style-name="WW8Num53">
        <text:list-item>
          <text:p text:style-name="P75"><text:span text:style-name="T10">Marx, Adolf Bernhard</text:span><text:span text:style-name="T1">: </text:span><text:span text:style-name="T4">Ludwig van Beethoven. Leben und Schaffen</text:span><text:span text:style-name="T1">, 6. Aufl. hg. v. Gustav Behnke, Berlin 1908</text:span></text:p>
        </text:list-item>
      </text:list>
      <text:p text:style-name="P49"/>
      <text:list xml:id="list37626134" text:continue-numbering="true" text:style-name="WW8Num53">
        <text:list-item>
          <text:p text:style-name="P75"><text:span text:style-name="T10">Molsen,</text:span><text:span text:style-name="T1"> </text:span><text:span text:style-name="T10">Uli:</text:span><text:span text:style-name="T1"> </text:span><text:span text:style-name="T4">Die Geschichte des Klavierspiels in historischen Zitaten, </text:span><text:span text:style-name="T1">Balingen 1982</text:span></text:p>
        </text:list-item>
      </text:list>
      <text:p text:style-name="P49"/>
      <text:list xml:id="list37608786" text:continue-numbering="true" text:style-name="WW8Num53">
        <text:list-item>
          <text:p text:style-name="P75"><text:span text:style-name="T10">Milchmeyer, Johann Peter</text:span><text:span text:style-name="T1">: </text:span><text:span text:style-name="T4">Die wahre Art das Pianoforte zu spielen</text:span><text:span text:style-name="T1">, Dresden 1797</text:span></text:p>
        </text:list-item>
      </text:list>
      <text:p text:style-name="P49"/>
      <text:list xml:id="list37606553" text:continue-numbering="true" text:style-name="WW8Num53">
        <text:list-item>
          <text:p text:style-name="P75"><text:span text:style-name="T10">Newman, William S</text:span><text:span text:style-name="T1">.: </text:span><text:span text:style-name="T4">Beethoven on Beethoven: playing his piano music his way</text:span><text:span text:style-name="T1">, New York 1988</text:span></text:p>
        </text:list-item>
      </text:list>
      <text:p text:style-name="P49"/>
      <text:list xml:id="list37608774" text:continue-numbering="true" text:style-name="WW8Num53">
        <text:list-item>
          <text:p text:style-name="P75"><text:span text:style-name="T10">Paul, Oscar</text:span><text:span text:style-name="T1">: </text:span><text:span text:style-name="T4">Geschichte des Claviers</text:span><text:span text:style-name="T1">, Leipzig 1868</text:span></text:p>
        </text:list-item>
      </text:list>
      <text:p text:style-name="P49"/>
      <text:list xml:id="list37609575" text:continue-numbering="true" text:style-name="WW8Num53">
        <text:list-item>
          <text:p text:style-name="P75"><text:span text:style-name="T4">Performing Beethoven</text:span><text:span text:style-name="T1">, hg. von <text:s/>Robin Stowell, Cambridge 1994</text:span></text:p>
        </text:list-item>
      </text:list>
      <text:p text:style-name="P49"/>
      <text:list xml:id="list37619066" text:continue-numbering="true" text:style-name="WW8Num53">
        <text:list-item>
          <text:p text:style-name="P75"><text:span text:style-name="T10">Pleyel, Ignaz und Dussek, Johann Ladislaus</text:span><text:span text:style-name="T1">: </text:span><text:span text:style-name="T4">Nouvelle <text:s/>Méthode de Pianoforte, contenant les principes du doigté</text:span><text:span text:style-name="T1">, Paris 1797 </text:span></text:p>
        </text:list-item>
      </text:list>
      <text:p text:style-name="P49"/>
      <text:list xml:id="list37599502" text:continue-numbering="true" text:style-name="WW8Num53">
        <text:list-item>
          <text:p text:style-name="P75"><text:span text:style-name="T10">Rampe, Siegbert: </text:span><text:span text:style-name="T4">Mozarts Claviermusik: Klangwelt und Aufführungspraxis</text:span><text:span text:style-name="T1">, Kassel 1995</text:span></text:p>
        </text:list-item>
      </text:list>
      <text:p text:style-name="P49"/>
      <text:list xml:id="list37612376" text:continue-numbering="true" text:style-name="WW8Num53">
        <text:list-item>
          <text:p text:style-name="P75"><text:span text:style-name="T10">Reichardt, Johann Friedrich</text:span><text:span text:style-name="T1">: </text:span><text:span text:style-name="T4">Vertraute Briefe geschrieben auf einer Reise nach Wien und den Österreichischen Staaten zu Ende des Jahres 1808 und zu Anfang 1809</text:span><text:span text:style-name="T1">, hg. von Gustav Eugitz, München 1915</text:span></text:p>
        </text:list-item>
      </text:list>
      <text:p text:style-name="P60"><text:soft-page-break/></text:p>
      <text:list xml:id="list37621020" text:continue-numbering="true" text:style-name="WW8Num53">
        <text:list-item>
          <text:p text:style-name="P78"><text:span text:style-name="T10">Rice, J.</text:span><text:span text:style-name="T1">: </text:span><text:span text:style-name="T4">Anton Walter, instrument maker to Leopold II</text:span><text:span text:style-name="T1">, in: <text:s/></text:span><text:span text:style-name="T4">Journal of the American Musical Instrument Society</text:span><text:span text:style-name="T1">, XV(1989), S. 32-51</text:span></text:p>
        </text:list-item>
      </text:list>
      <text:p text:style-name="P49"/>
      <text:list xml:id="list37609175" text:continue-numbering="true" text:style-name="WW8Num53">
        <text:list-item>
          <text:p text:style-name="P75"><text:span text:style-name="T10">Ringer, Alexander</text:span><text:span text:style-name="T1">: </text:span><text:span text:style-name="T4">Beethoven and the London Pianoforte School</text:span><text:span text:style-name="T1">, in: </text:span><text:span text:style-name="T4">The Musical Quarterly</text:span><text:span text:style-name="T1"> Nr. 56, London 1970, S.742-758</text:span></text:p>
        </text:list-item>
      </text:list>
      <text:p text:style-name="P49"/>
      <text:list xml:id="list37609930" text:continue-numbering="true" text:style-name="WW8Num53">
        <text:list-item>
          <text:p text:style-name="P75"><text:span text:style-name="T10">Robbins Landon, Harold</text:span><text:span text:style-name="T1">: </text:span><text:span text:style-name="T4">Beethoven</text:span><text:span text:style-name="T1">, Zürich 1970</text:span></text:p>
        </text:list-item>
      </text:list>
      <text:p text:style-name="P49"/>
      <text:list xml:id="list37607682" text:continue-numbering="true" text:style-name="WW8Num53">
        <text:list-item>
          <text:p text:style-name="P75"><text:span text:style-name="T10">Roggenkamp, Peter</text:span><text:span text:style-name="T4">: Das Tonhaltepedal – Eine wichtige Erfindung der Brahms-Zeit</text:span><text:span text:style-name="T1"> , in: </text:span><text:span text:style-name="T4">Brahms-Studien</text:span><text:span text:style-name="T1"> Band 11, Tutzing o.J. </text:span></text:p>
        </text:list-item>
      </text:list>
      <text:p text:style-name="P49"/>
      <text:list xml:id="list37616083" text:continue-numbering="true" text:style-name="WW8Num53">
        <text:list-item>
          <text:p text:style-name="P75"><text:span text:style-name="T10">Rowland, David</text:span><text:span text:style-name="T1">: </text:span><text:span text:style-name="T9">Beethovens pianoforte pedalling</text:span><text:span text:style-name="T8">. In: Performing Beethoven, hg.von Robin Stowell, Cambridge 1994.</text:span></text:p>
        </text:list-item>
      </text:list>
      <text:p text:style-name="P49"/>
      <text:list xml:id="list37597154" text:continue-numbering="true" text:style-name="WW8Num53">
        <text:list-item>
          <text:p text:style-name="P75"><text:span text:style-name="T10">Starke, Friedrich</text:span><text:span text:style-name="T1">: </text:span><text:span text:style-name="T4">Wiener Pianoforte-Schule</text:span><text:span text:style-name="T1">, </text:span><text:span text:style-name="T4">1te Abtheilung</text:span><text:span text:style-name="T1">, Wien 1819 und </text:span><text:span text:style-name="T4">2te Abtheilung</text:span><text:span text:style-name="T1">, Wien 1820</text:span></text:p>
        </text:list-item>
      </text:list>
      <text:p text:style-name="P49"/>
      <text:list xml:id="list37617761" text:continue-numbering="true" text:style-name="WW8Num53">
        <text:list-item>
          <text:p text:style-name="P75"><text:span text:style-name="T10">Steinhaus, Hans</text:span><text:span text:style-name="T1">: </text:span><text:span text:style-name="T4">Beethoven und die Orgel: Versuch einer Beantwortung offener Fragen</text:span><text:span text:style-name="T1">, In: </text:span><text:span text:style-name="T4">The organ yearbook, volume XVI</text:span><text:span text:style-name="T1">, 1985</text:span></text:p>
        </text:list-item>
      </text:list>
      <text:p text:style-name="P49"/>
      <text:list xml:id="list37601872" text:continue-numbering="true" text:style-name="WW8Num53">
        <text:list-item>
          <text:p text:style-name="P75"><text:span text:style-name="T10">Thayer, A.W</text:span><text:span text:style-name="T1">.: </text:span><text:span text:style-name="T4">Ludwig van Beethovens Leben</text:span><text:span text:style-name="T1">, Berlin 1866</text:span></text:p>
        </text:list-item>
      </text:list>
      <text:p text:style-name="P49"/>
      <text:list xml:id="list37617646" text:continue-numbering="true" text:style-name="WW8Num53">
        <text:list-item>
          <text:p text:style-name="P75"><text:span text:style-name="T10">Türk, Daniel Gottlob</text:span><text:span text:style-name="T1">: </text:span><text:span text:style-name="T4">Klavierschule oder Anweisung zum Klaviersielen für Lehrer und Lernende</text:span><text:span text:style-name="T1">, Leipzig und Halle 1789, Reprint Kassel 1997</text:span></text:p>
        </text:list-item>
      </text:list>
      <text:p text:style-name="P49"/>
      <text:list xml:id="list37626813" text:continue-numbering="true" text:style-name="WW8Num53">
        <text:list-item>
          <text:p text:style-name="P75"><text:soft-page-break/><text:span text:style-name="T10">Uhde, Jürgen</text:span><text:span text:style-name="T1">: </text:span><text:span text:style-name="T4">Beethovens Klaviermusik</text:span><text:span text:style-name="T1">, Bd. 1, Stuttgart 1968, 2. Aufl. 1980; Bd. 2, Stuttgart 1970, 2. Aufl. 1996; Bd. 3, Stuttgart 1974, 2. Aufl. 1991 </text:span></text:p>
        </text:list-item>
      </text:list>
      <text:p text:style-name="P49"/>
      <text:list xml:id="list37596550" text:continue-numbering="true" text:style-name="WW8Num53">
        <text:list-item>
          <text:p text:style-name="P75"><text:span text:style-name="T10">Walter, Horst</text:span><text:span text:style-name="T1">: </text:span><text:span text:style-name="T4">Haydns Klaviere</text:span><text:span text:style-name="T1">, in: </text:span><text:span text:style-name="T4">Haydn-Studien</text:span><text:span text:style-name="T1">, Bd. 2, <text:s/>hg. v. Georg Feder, München 1970 <text:s/></text:span></text:p>
        </text:list-item>
      </text:list>
      <text:p text:style-name="P49"/>
      <text:list xml:id="list37605117" text:continue-numbering="true" text:style-name="WW8Num53">
        <text:list-item>
          <text:p text:style-name="P75"><text:span text:style-name="T10">Wegeler, Franz Gerhard und Ries, Ferdinand</text:span><text:span text:style-name="T1">: </text:span><text:span text:style-name="T4">Biographische Notizen über Ludwig van Beethoven</text:span><text:span text:style-name="T1">, Koblenz 1838, Repr. 1972</text:span></text:p>
        </text:list-item>
      </text:list>
      <text:p text:style-name="P49"/>
      <text:list xml:id="list37622484" text:continue-numbering="true" text:style-name="WW8Num53">
        <text:list-item>
          <text:p text:style-name="P75"><text:span text:style-name="T10">Wegeler, Kurt</text:span><text:span text:style-name="T1">: </text:span><text:span text:style-name="T4">Beethovens Hammerflügel und ihre Pedale</text:span><text:span text:style-name="T1">, in: </text:span><text:span text:style-name="T4">Österreichische Musikzeitschrift </text:span><text:span text:style-name="T1">Nr. 20, Wien 1965</text:span></text:p>
        </text:list-item>
      </text:list>
      <text:p text:style-name="P49"/>
      <text:list xml:id="list37609612" text:continue-numbering="true" text:style-name="WW8Num53">
        <text:list-item>
          <text:p text:style-name="P75"><text:span text:style-name="T10">Wythe, Deborah</text:span><text:span text:style-name="T1">: </text:span><text:span text:style-name="T4">The pianos of Conrad Graf</text:span><text:span text:style-name="T1">, in: </text:span><text:span text:style-name="T4">Early Music</text:span><text:span text:style-name="T1">, 11/1984</text:span></text:p>
        </text:list-item>
      </text:list>
      <text:p text:style-name="P49"/>
      <text:p text:style-name="P52"/>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Hiermit versichere ich, die Arbeit selbständig verfaßt und keine anderen als die angegebenen Hilfsmittel benutzt zu haben.</text:p>
      <text:p text:style-name="P49"/>
      <text:p text:style-name="P49">Wiesbaden, den 18. Februar 2002</text:p>
      <text:p text:style-name="P4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646cm" fo:text-indent="0cm" style:auto-text-indent="false" fo:keep-with-next="always">
        <style:tab-stops>
          <style:tab-stop style:position="0cm"/>
          <style:tab-stop style:position="13.503cm"/>
        </style:tab-stops>
      </style:paragraph-properties>
      <style:text-properties fo:font-size="14pt" style:text-underline-style="solid" style:text-underline-width="auto" style:text-underline-color="font-color"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5pt" style:font-size-asian="12.5pt"/>
    </style:style>
    <style:style style:name="Heading_20_6" style:display-name="Heading 6" style:family="paragraph" style:parent-style-name="Standard" style:next-style-name="Standard" style:default-outline-level="6" style:class="text">
      <style:paragraph-properties fo:keep-with-next="always"/>
      <style:text-properties fo:font-size="14pt" style:font-size-asian="14pt"/>
    </style:style>
    <style:style style:name="Footnote" style:family="paragraph" style:parent-style-name="Standard" style:class="extra"/>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Kommentartext" style:family="paragraph" style:parent-style-name="Standard"/>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paragraph-properties fo:text-align="justify" style:justify-single-word="false"/>
      <style:text-properties fo:font-size="12.5pt" style:font-size-asian="12.5pt"/>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style style:name="WW8Num8z0" style:family="text"/>
    <style:style style:name="WW8Num9z0" style:family="text"/>
    <style:style style:name="WW8Num10z0" style:family="text"/>
    <style:style style:name="WW8Num11z0" style:family="text">
      <style:text-properties fo:font-weight="bold" style:font-weight-asian="bold"/>
    </style:style>
    <style:style style:name="WW8Num12z0" style:family="text"/>
    <style:style style:name="WW8Num13z0" style:family="text"/>
    <style:style style:name="WW8Num14z0" style:family="text">
      <style:text-properties style:font-name="Symbol" style:font-name-complex="Symbol"/>
    </style:style>
    <style:style style:name="WW8Num15z0" style:family="text">
      <style:text-properties fo:font-weight="bold" style:font-weight-asian="bold"/>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style style:name="WW8Num19z0" style:family="text"/>
    <style:style style:name="WW8Num20z0" style:family="text"/>
    <style:style style:name="WW8Num21z0" style:family="text">
      <style:text-properties style:font-name="Symbol" style:font-name-complex="Symbol"/>
    </style:style>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Wingdings" style:font-name-complex="Wingdings"/>
    </style:style>
    <style:style style:name="WW8Num30z0" style:family="text"/>
    <style:style style:name="WW8Num31z0" style:family="text">
      <style:text-properties style:font-name="Wingdings" style:font-name-complex="Wingdings"/>
    </style:style>
    <style:style style:name="WW8Num32z0" style:family="text"/>
    <style:style style:name="WW8Num33z0" style:family="text"/>
    <style:style style:name="WW8Num34z0" style:family="text">
      <style:text-properties fo:font-weight="bold" style:font-weight-asian="bold"/>
    </style:style>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text-properties style:font-name="Symbol" style:font-name-complex="Symbol"/>
    </style:style>
    <style:style style:name="WW8Num42z0" style:family="text"/>
    <style:style style:name="WW8Num43z0" style:family="text">
      <style:text-properties fo:font-weight="bold" style:font-weight-asian="bold"/>
    </style:style>
    <style:style style:name="WW8Num44z0" style:family="text">
      <style:text-properties style:font-name="Symbol" style:font-name-complex="Symbol"/>
    </style:style>
    <style:style style:name="WW8Num45z0" style:family="text"/>
    <style:style style:name="WW8Num46z0" style:family="text">
      <style:text-properties style:font-name="Wingdings" style:font-name-complex="Wingdings"/>
    </style:style>
    <style:style style:name="WW8Num47z0" style:family="text">
      <style:text-properties style:font-name="Symbol" style:font-name-complex="Symbol"/>
    </style:style>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text-properties fo:font-size="12.5pt" fo:language="fr" fo:country="FR" fo:font-style="italic" style:font-size-asian="12.5pt" style:font-style-asian="italic"/>
    </style:style>
    <style:style style:name="WW8Num54z0" style:family="text">
      <style:text-properties style:text-underline-style="solid" style:text-underline-width="auto" style:text-underline-color="font-color" fo:font-weight="bold" style:font-weight-asian="bold"/>
    </style:style>
    <style:style style:name="WW8Num55z0" style:family="text"/>
    <style:style style:name="WW8Num56z0" style:family="text">
      <style:text-properties fo:font-weight="bold" style:font-weight-asian="bold"/>
    </style:style>
    <style:style style:name="WW8Num57z0" style:family="text"/>
    <style:style style:name="WW8Num58z0" style:family="text">
      <style:text-properties style:font-name="Symbol" style:font-name-complex="Symbol"/>
    </style:style>
    <style:style style:name="WW8Num59z0" style:family="text"/>
    <style:style style:name="WW8Num60z0" style:family="text"/>
    <style:style style:name="WW8Num61z0" style:family="text"/>
    <style:style style:name="WW8Num62z0" style:family="text"/>
    <style:style style:name="WW8Num63z0" style:family="text">
      <style:text-properties style:font-name="Symbol" style:font-name-complex="Symbol"/>
    </style:style>
    <style:style style:name="WW8Num64z0" style:family="text">
      <style:text-properties style:font-name="Symbol" style:font-name-complex="Symbol"/>
    </style:style>
    <style:style style:name="Absatz-Standardschriftart" style:family="text"/>
    <style:style style:name="Footnote_20_Symbol" style:display-name="Footnote Symbol" style:family="text" style:parent-style-name="Absatz-Standardschriftart">
      <style:text-properties style:text-position="super 58%"/>
    </style:style>
    <style:style style:name="Kommentarzeichen" style:family="text" style:parent-style-name="Absatz-Standardschriftart">
      <style:text-properties fo:font-size="8pt" style:font-size-asian="8pt"/>
    </style:style>
    <style:style style:name="Page_20_Number" style:display-name="Page Number" style:family="text" style:parent-style-name="Absatz-Standardschriftar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style style:name="Mfr1" style:family="graphic" style:parent-style-name="Frame">
      <style:graphic-properties style:run-through="background" style:wrap="run-through" style:number-wrapped-paragraphs="no-limit" style:horizontal-pos="left" style:horizontal-rel="paragraph-content"/>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8cm" fo:margin-bottom="2.801cm" fo:margin-left="4.501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521cm" fo:margin-left="0cm" fo:margin-right="0cm" fo:margin-bottom="3.422cm" style:dynamic-spacing="false"/>
      </style:header-style>
      <style:footer-style/>
    </style:page-layout>
    <style:page-layout style:name="Mpm2">
      <style:page-layout-properties fo:page-width="21.001cm" fo:page-height="29.7cm" style:num-format="1" style:print-orientation="portrait" fo:margin-top="1.48cm" fo:margin-bottom="2.801cm" fo:margin-left="4.501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521cm" fo:margin-left="0cm" fo:margin-right="0cm" fo:margin-bottom="3.422cm" style:dynamic-spacing="fals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48cm" fo:margin-bottom="3cm" fo:margin-left="4.501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521cm" fo:margin-left="0cm" fo:margin-right="0cm" fo:margin-bottom="3.422cm" style:dynamic-spacing="false"/>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48cm" fo:margin-bottom="3cm" fo:margin-left="4.501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521cm" fo:margin-left="0cm" fo:margin-right="0cm" fo:margin-bottom="3.422cm" style:dynamic-spacing="false"/>
      </style:header-style>
      <style:footer-style/>
    </style:page-layout>
  </office:automatic-styles>
  <office:master-styles>
    <style:master-page style:name="Standard" style:page-layout-name="Mpm1">
      <style:header>
        <text:p text:style-name="Header"><draw:frame draw:style-name="Mfr1" draw:name="Rahmen1" text:anchor-type="paragraph" fo:min-width="14.199cm" draw:z-index="26"><draw:text-box fo:min-height="0.041cm"><text:p text:style-name="Header"><draw:frame draw:style-name="Mfr2" draw:name="Rahmen2" text:anchor-type="paragraph" svg:y="0.002cm" fo:min-width="0.041cm" draw:z-index="78"><draw:text-box fo:min-height="0.058cm"><text:p text:style-name="Header"><text:span text:style-name="Page_20_Number"><text:page-number text:select-page="current">52</text:page-number></text:span></text:p></draw:text-box></draw:frame> </text:p></draw:text-box></draw:frame></text:p>
      </style:header>
    </style:master-page>
    <style:master-page style:name="First_20_Page" style:display-name="First Page" style:page-layout-name="Mpm2" style:next-style-name="Standard">
      <style:header>
        <text:p text:style-name="Header"><draw:frame draw:style-name="Mfr1" draw:name="Rahmen3" text:anchor-type="paragraph" fo:min-width="14.199cm" draw:z-index="51"><draw:text-box fo:min-height="0.041cm"><text:p text:style-name="MP1"/></draw:text-box></draw:frame></text:p>
      </style:header>
      <style:footer>
        <text:p text:style-name="Footer"/>
      </style:footer>
    </style:master-page>
    <style:master-page style:name="Konvert_20_1" style:display-name="Konvert 1" style:page-layout-name="Mpm3" style:next-style-name="Konvert_20_Folge_20_1">
      <style:header>
        <text:p text:style-name="Header"><draw:frame draw:style-name="Mfr1" draw:name="Rahmen6" text:anchor-type="paragraph" fo:min-width="14.199cm" draw:z-index="197"><draw:text-box fo:min-height="0.041cm"><text:p text:style-name="MP1">53</text:p></draw:text-box></draw:frame></text:p>
      </style:header>
      <style:footer>
        <text:p text:style-name="Footer"/>
      </style:footer>
    </style:master-page>
    <style:master-page style:name="Konvert_20_Folge_20_1" style:display-name="Konvert Folge 1" style:page-layout-name="Mpm4">
      <style:header>
        <text:p text:style-name="Header"><draw:frame draw:style-name="Mfr1" draw:name="Rahmen4" text:anchor-type="paragraph" fo:min-width="14.199cm" draw:z-index="112"><draw:text-box fo:min-height="0.041cm"><text:p text:style-name="Header"><draw:frame draw:style-name="Mfr2" draw:name="Rahmen5" text:anchor-type="paragraph" svg:y="0.002cm" fo:min-width="0.041cm" draw:z-index="159"><draw:text-box fo:min-height="0.058cm"><text:p text:style-name="Header"><text:span text:style-name="Page_20_Number"><text:page-number text:select-page="current">100</text:page-number></text:span></text:p></draw:text-box></draw:frame> </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eethoven und die Klaviere seiner Zeit                            </dc:title>
    <meta:initial-creator>S. + M.</meta:initial-creator>
    <meta:creation-date>2004-12-20T02:06:00</meta:creation-date>
    <dc:creator>Matthias und Sylvie Meyer-Esche</dc:creator>
    <dc:date>2013-09-10T18:29:11.47</dc:date>
    <meta:print-date>2002-02-18T13:50:00</meta:print-date>
    <meta:editing-cycles>3</meta:editing-cycles>
    <meta:generator>OpenOffice/4.1.5$Win32 OpenOffice.org_project/415m1$Build-9789</meta:generator>
    <meta:document-statistic meta:table-count="0" meta:image-count="0" meta:object-count="0" meta:page-count="100" meta:paragraph-count="483" meta:word-count="21512" meta:character-count="152637"/>
  </office:meta>
</office:document-meta>
</file>